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</style:style>
    <style:style style:name="ce2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</style:style>
    <style:style style:name="ce24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="thin solid #000000" style:vertical-align="middle" fo:background-color="#FFFFFF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middle" fo:background-color="#FFFFFF" style:cell-protect="protected"/>
    </style:style>
    <style:style style:name="ce39" style:family="table-cell" style:parent-style-name="Porcentagem" style:data-style-name="N14">
      <style:table-cell-properties style:vertical-align="middle" fo:background-color="#FFFFFF" style:cell-protect="protected"/>
      <style:text-properties fo:color="#FF0000" fo:font-weight="bold" style:font-weight-asian="bold" style:font-weight-complex="bold"/>
    </style:style>
    <style:style style:name="ce40" style:family="table-cell" style:parent-style-name="V_237_rgula" style:data-style-name="N36">
      <style:table-cell-properties style:vertical-align="middle" fo:background-color="#FFFFFF" style:cell-protect="protected"/>
      <style:text-properties fo:color="#FF0000" fo:font-weight="bold" style:font-weight-asian="bold" style:font-weight-complex="bold"/>
    </style:style>
    <style:style style:name="ce41" style:family="table-cell" style:parent-style-name="V_237_rgula" style:data-style-name="N36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5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</style:style>
    <style:style style:name="ce55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#FFFFFF" style:cell-protect="protected"/>
    </style:style>
    <style:style style:name="ce56" style:family="table-cell" style:parent-style-name="Default" style:data-style-name="N37">
      <style:table-cell-properties style:vertical-align="middle" fo:background-color="#FFFFFF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Porcentagem" style:data-style-name="N1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1" style:family="table-cell" style:parent-style-name="Porcentagem" style:data-style-name="N1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#FFFFFF"/>
    </style:style>
    <style:style style:name="ce66" style:family="table-cell" style:parent-style-name="V_237_rgula" style:data-style-name="N36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67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Porcentagem" style:data-style-name="N1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7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7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Porcentagem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Porcentagem" style:data-style-name="N14">
      <style:table-cell-properties style:vertical-align="middle" fo:background-color="#FFFFFF" style:cell-protect="protected" style:repeat-content="false"/>
      <style:paragraph-properties fo:text-align="center"/>
    </style:style>
    <style:style style:name="ce83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V_237_rgula" style:data-style-name="N36">
      <style:table-cell-properties style:vertical-align="automatic" fo:background-color="#FFFFFF" style:cell-protect="protected"/>
    </style:style>
    <style:style style:name="ce86" style:family="table-cell" style:parent-style-name="Default" style:data-style-name="N3">
      <style:table-cell-properties fo:background-color="#FFFFFF"/>
    </style:style>
    <style:style style:name="ce87" style:family="table-cell" style:parent-style-name="Default" style:data-style-name="N3">
      <style:table-cell-properties fo:background-color="#FFFFFF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3">
      <style:table-cell-properties style:vertical-align="middle" fo:background-color="#FFFFFF"/>
    </style:style>
    <style:style style:name="ce90" style:family="table-cell" style:parent-style-name="Default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V_237_rgula" style:data-style-name="N36">
      <style:table-cell-properties style:vertical-align="middle" fo:background-color="#FFFFFF" style:cell-protect="protected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9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00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01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03" style:family="table-cell" style:parent-style-name="V_237_rgula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number-columns-repeated="100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9" table:number-rows-spanned="1" table:style-name="ce93">
            <text:p>PREVISÃO DE ARRECADAÇÃO DO ICMS LÍQUIDO, LIBERAÇÕES FINANCEIRAS E FOLHA DE PAGAMENTO DAS UNIVERSIDADES ESTADUAIS PAULISTA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3">
            <text:p>DEZEMBRO DE 2016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3">
            <text:p>CONCEITO: FLUXO DE CAIX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3">
            <text:p>QUADRO - 12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3">
            <text:p>PERCENTUAL DECRETO 29.598 DE 02/02/89</text:p>
          </table:table-cell>
          <table:table-cell table:number-columns-repeated="13" table:style-name="ce3"/>
          <table:table-cell table:style-name="ce4"/>
          <table:table-cell table:style-name="ce5"/>
          <table:table-cell table:number-columns-repeated="3"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7">
            <text:p>ICMS</text:p>
          </table:table-cell>
          <table:table-cell office:value-type="string" table:number-columns-spanned="4" table:number-rows-spanned="2" table:style-name="ce94">
            <text:p>LIBERAÇÕES FINANCEIRAS DO ESTADO (EM R$)</text:p>
          </table:table-cell>
          <table:covered-table-cell table:number-columns-repeated="3"/>
          <table:table-cell office:value-type="string" table:number-columns-spanned="4" table:number-rows-spanned="1" table:style-name="ce95">
            <text:p>VALORES BRUTOS DA</text:p>
          </table:table-cell>
          <table:covered-table-cell table:number-columns-repeated="3"/>
          <table:table-cell office:value-type="string" table:style-name="ce9">
            <text:p>% DA FOLHA DE PAGAMENTO BRUTA<text:s text:c="2"/></text:p>
          </table:table-cell>
          <table:table-cell table:number-columns-repeated="3" table:style-name="ce9"/>
          <table:table-cell office:value-type="string" table:style-name="ce9">
            <text:p>% DA FOLHA DE PAGAMENTO BRUTA</text:p>
          </table:table-cell>
          <table:table-cell table:number-columns-repeated="3" table:style-name="ce9"/>
          <table:table-cell table:style-name="ce10"/>
          <table:table-cell table:number-columns-repeated="16365"/>
        </table:table-row>
        <table:table-row table:style-name="ro3">
          <table:table-cell table:style-name="ce11"/>
          <table:table-cell office:value-type="string" table:style-name="ce12">
            <text:p>LÍQUIDO</text:p>
          </table:table-cell>
          <table:covered-table-cell/>
          <table:covered-table-cell table:number-columns-repeated="3"/>
          <table:table-cell office:value-type="string" table:number-columns-spanned="4" table:number-rows-spanned="1" table:style-name="ce96">
            <text:p>FOLHA DE PAGAMENTO <text:s text:c="3"/>EM R$</text:p>
          </table:table-cell>
          <table:covered-table-cell table:number-columns-repeated="3"/>
          <table:table-cell office:value-type="string" table:style-name="ce14">
            <text:p>SOBRE AS LIBERAÇÕES FINANCEIRAS</text:p>
          </table:table-cell>
          <table:table-cell table:number-columns-repeated="3" table:style-name="ce14"/>
          <table:table-cell office:value-type="string" table:style-name="ce14">
            <text:p><text:s/>"ACUMULADA" S/ AS LIBERAÇÕES FINANC.</text:p>
          </table:table-cell>
          <table:table-cell table:number-columns-repeated="3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12">
            <text:p>MÊS</text:p>
          </table:table-cell>
          <table:table-cell office:value-type="string" table:style-name="ce12">
            <text:p>PREVISTO</text:p>
          </table:table-cell>
          <table:table-cell table:style-name="ce12"/>
          <table:table-cell office:value-type="string" table:style-name="ce14">
            <text:p>UNIVERSIDADE</text:p>
          </table:table-cell>
          <table:table-cell table:style-name="ce14"/>
          <table:table-cell table:style-name="ce16"/>
          <table:table-cell table:style-name="ce17"/>
          <table:table-cell office:value-type="string" table:style-name="ce14">
            <text:p>UNIVERSIDADE</text:p>
          </table:table-cell>
          <table:table-cell table:number-columns-repeated="2" table:style-name="ce16"/>
          <table:table-cell table:style-name="ce12"/>
          <table:table-cell office:value-type="string" table:style-name="ce14">
            <text:p>UNIVERSIDADE</text:p>
          </table:table-cell>
          <table:table-cell table:number-columns-repeated="2" table:style-name="ce14"/>
          <table:table-cell table:style-name="ce12"/>
          <table:table-cell office:value-type="string" table:style-name="ce14">
            <text:p>UNIVERSIDADE</text:p>
          </table:table-cell>
          <table:table-cell table:number-columns-repeated="2" table:style-name="ce14"/>
          <table:table-cell office:value-type="string" table:style-name="ce12">
            <text:p>MÊS</text:p>
          </table:table-cell>
          <table:table-cell table:number-columns-repeated="16365"/>
        </table:table-row>
        <table:table-row table:style-name="ro3">
          <table:table-cell table:style-name="ce11"/>
          <table:table-cell table:style-name="ce15"/>
          <table:table-cell office:value-type="string" table:style-name="ce12">
            <text:p>TOTAL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USP</text:p>
          </table:table-cell>
          <table:table-cell office:value-type="string" table:style-name="ce12">
            <text:p>TOTAL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USP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USP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USP</text:p>
          </table:table-cell>
          <table:table-cell table:style-name="ce15"/>
          <table:table-cell table:number-columns-repeated="16365"/>
        </table:table-row>
        <table:table-row table:style-name="ro3">
          <table:table-cell table:style-name="ce11"/>
          <table:table-cell office:value-type="string" table:style-name="ce13">
            <text:p>EM R$ 1,00</text:p>
          </table:table-cell>
          <table:table-cell table:style-name="ce18"/>
          <table:table-cell table:style-name="ce19"/>
          <table:table-cell table:number-columns-repeated="2" table:style-name="ce13"/>
          <table:table-cell office:value-type="string" table:style-name="ce19">
            <text:p><text:s/></text:p>
          </table:table-cell>
          <table:table-cell table:style-name="ce20"/>
          <table:table-cell table:number-columns-repeated="2" table:style-name="ce16"/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21">
            <text:p>JAN</text:p>
          </table:table-cell>
          <table:table-cell office:value-type="float" office:value="7661463861" table:style-name="ce22">
            <text:p>7661463861<text:s/></text:p>
          </table:table-cell>
          <table:table-cell office:value-type="float" office:value="736544218" table:formula="of:=SUM([.D15:.F15])" table:style-name="ce23">
            <text:p>736544218<text:s/></text:p>
          </table:table-cell>
          <table:table-cell office:value-type="float" office:value="180457182" table:formula="of:=ROUND(([.B15]*0.023447+[.D36]);0)+1" table:style-name="ce22">
            <text:p>180457182<text:s/></text:p>
          </table:table-cell>
          <table:table-cell office:value-type="float" office:value="168997261" table:formula="of:=ROUND(([.B15]*0.021958+[.E36]);0)" table:style-name="ce22">
            <text:p>168997261<text:s/></text:p>
          </table:table-cell>
          <table:table-cell office:value-type="float" office:value="387089775" table:formula="of:=ROUND(([.B15]*0.050295+[.F36]);0)-1" table:style-name="ce22">
            <text:p>387089775<text:s/></text:p>
          </table:table-cell>
          <table:table-cell office:value-type="float" office:value="749401407" table:formula="of:=SUM([.H15:.J15])" table:style-name="ce22">
            <text:p>749401407<text:s/></text:p>
          </table:table-cell>
          <table:table-cell office:value-type="float" office:value="176975248" table:style-name="ce22">
            <text:p>176975248<text:s/></text:p>
          </table:table-cell>
          <table:table-cell office:value-type="float" office:value="167145906" table:style-name="ce22">
            <text:p>167145906<text:s/></text:p>
          </table:table-cell>
          <table:table-cell office:value-type="float" office:value="405280253" table:style-name="ce24">
            <text:p>405280253<text:s/></text:p>
          </table:table-cell>
          <table:table-cell office:value-type="float" office:value="101.74560992888007" table:formula="of:=+[.G15]/[.C15]*100" table:style-name="ce25">
            <text:p>101,75</text:p>
          </table:table-cell>
          <table:table-cell office:value-type="float" office:value="98.070492977109652" table:formula="of:=+[.H15]/[.D15]*100" table:style-name="ce26">
            <text:p>98,07</text:p>
          </table:table-cell>
          <table:table-cell office:value-type="float" office:value="98.904505913856198" table:formula="of:=+[.I15]/[.E15]*100" table:style-name="ce25">
            <text:p>98,90</text:p>
          </table:table-cell>
          <table:table-cell office:value-type="float" office:value="104.69929178573626" table:formula="of:=+[.J15]/[.F15]*100" table:style-name="ce25">
            <text:p>104,70</text:p>
          </table:table-cell>
          <table:table-cell office:value-type="float" office:value="101.74560992888007" table:formula="of:=+[.G15]/[.C15]*100" table:style-name="ce25">
            <text:p>101,75</text:p>
          </table:table-cell>
          <table:table-cell office:value-type="float" office:value="98.070492977109652" table:formula="of:=+[.H15]/[.D15]*100" table:style-name="ce25">
            <text:p>98,07</text:p>
          </table:table-cell>
          <table:table-cell office:value-type="float" office:value="98.904505913856198" table:formula="of:=+[.I15]/[.E15]*100" table:style-name="ce25">
            <text:p>98,90</text:p>
          </table:table-cell>
          <table:table-cell office:value-type="float" office:value="104.69929178573626" table:formula="of:=+[.J15]/[.F15]*100" table:style-name="ce25">
            <text:p>104,70</text:p>
          </table:table-cell>
          <table:table-cell office:value-type="string" table:style-name="ce21">
            <text:p>JAN</text:p>
          </table:table-cell>
          <table:table-cell table:number-columns-repeated="16365"/>
        </table:table-row>
        <table:table-row table:style-name="ro5">
          <table:table-cell office:value-type="string" table:style-name="ce27">
            <text:p>FEV</text:p>
          </table:table-cell>
          <table:table-cell office:value-type="float" office:value="7278924841" table:style-name="ce24">
            <text:p>7278924841<text:s/></text:p>
          </table:table-cell>
          <table:table-cell office:value-type="float" office:value="691546733" table:formula="of:=SUM([.D16:.F16])" table:style-name="ce28">
            <text:p>691546733<text:s/></text:p>
          </table:table-cell>
          <table:table-cell office:value-type="float" office:value="169432563" table:formula="of:=ROUND(([.B16]*0.023447+[.D40]);0)" table:style-name="ce22">
            <text:p>169432563<text:s/></text:p>
          </table:table-cell>
          <table:table-cell office:value-type="float" office:value="158672760" table:formula="of:=ROUND(([.B16]*0.021958+[.E40]);0)" table:style-name="ce22">
            <text:p>158672760<text:s/></text:p>
          </table:table-cell>
          <table:table-cell office:value-type="float" office:value="363441410" table:formula="of:=ROUND(([.B16]*0.050295+[.F40]);0)" table:style-name="ce22">
            <text:p>363441410<text:s/></text:p>
          </table:table-cell>
          <table:table-cell office:value-type="float" office:value="724068868" table:formula="of:=SUM([.H16:.J16])" table:style-name="ce22">
            <text:p>724068868<text:s/></text:p>
          </table:table-cell>
          <table:table-cell office:value-type="float" office:value="177267326" table:style-name="ce22">
            <text:p>177267326<text:s/></text:p>
          </table:table-cell>
          <table:table-cell office:value-type="float" office:value="166793693" table:style-name="ce24">
            <text:p>166793693<text:s/></text:p>
          </table:table-cell>
          <table:table-cell office:value-type="float" office:value="380007849" table:style-name="ce24">
            <text:p>380007849<text:s/></text:p>
          </table:table-cell>
          <table:table-cell office:value-type="float" office:value="104.70281088002768" table:formula="of:=IF([.C16]=0;0;([.G16]/[.C16]*100))" table:style-name="ce29">
            <text:p>104,70</text:p>
          </table:table-cell>
          <table:table-cell office:value-type="float" office:value="104.62411880058735" table:formula="of:=IF([.D16]=0;0;([.H16]/[.D16]*100))" table:style-name="ce30">
            <text:p>104,62</text:p>
          </table:table-cell>
          <table:table-cell office:value-type="float" office:value="105.1180385341504" table:formula="of:=IF([.E16]=0;0;([.I16]/[.E16]*100))" table:style-name="ce29">
            <text:p>105,12</text:p>
          </table:table-cell>
          <table:table-cell office:value-type="float" office:value="104.55821448634595" table:formula="of:=IF([.F16]=0;0;([.J16]/[.F16]*100))" table:style-name="ce29">
            <text:p>104,56</text:p>
          </table:table-cell>
          <table:table-cell office:value-type="float" office:value="103.177621423077" table:formula="of:=+SUM([.$G$15:.G16])/SUM([.$C$15:.C16])*100" table:style-name="ce29">
            <text:p>103,18</text:p>
          </table:table-cell>
          <table:table-cell office:value-type="float" office:value="101.24405732440087" table:formula="of:=+SUM([.$H$15:.H16])/SUM([.$D$15:.D16])*100" table:style-name="ce29">
            <text:p>101,24</text:p>
          </table:table-cell>
          <table:table-cell office:value-type="float" office:value="101.91338163340858" table:formula="of:=+SUM([.$I$15:.I16])/SUM([.$E$15:.E16])*100" table:style-name="ce29">
            <text:p>101,91</text:p>
          </table:table-cell>
          <table:table-cell office:value-type="float" office:value="104.63097572687803" table:formula="of:=+SUM([.$J$15:.J16])/SUM([.$F$15:.F16])*100" table:style-name="ce29">
            <text:p>104,63</text:p>
          </table:table-cell>
          <table:table-cell office:value-type="string" table:style-name="ce27">
            <text:p>FEV</text:p>
          </table:table-cell>
          <table:table-cell table:number-columns-repeated="16365"/>
        </table:table-row>
        <table:table-row table:style-name="ro5">
          <table:table-cell office:value-type="string" table:style-name="ce27">
            <text:p>MAR</text:p>
          </table:table-cell>
          <table:table-cell office:value-type="float" office:value="7345163837" table:style-name="ce24">
            <text:p>7345163837<text:s/></text:p>
          </table:table-cell>
          <table:table-cell office:value-type="float" office:value="708898336" table:formula="of:=SUM([.D17:.F17])" table:style-name="ce28">
            <text:p>708898336<text:s/></text:p>
          </table:table-cell>
          <table:table-cell office:value-type="float" office:value="173683797" table:formula="of:=ROUND(([.B17]*0.023447+[.D44]);0)+1" table:style-name="ce22">
            <text:p>173683797<text:s/></text:p>
          </table:table-cell>
          <table:table-cell office:value-type="float" office:value="162654019" table:formula="of:=ROUND(([.B17]*0.021958+[.E44]);0)-1" table:style-name="ce22">
            <text:p>162654019<text:s/></text:p>
          </table:table-cell>
          <table:table-cell office:value-type="float" office:value="372560520" table:formula="of:=ROUND(([.B17]*0.050295+[.F44]);0)" table:style-name="ce22">
            <text:p>372560520<text:s/></text:p>
          </table:table-cell>
          <table:table-cell office:value-type="float" office:value="729735038" table:formula="of:=SUM([.H17:.J17])" table:style-name="ce22">
            <text:p>729735038<text:s/></text:p>
          </table:table-cell>
          <table:table-cell office:value-type="float" office:value="177520069" table:style-name="ce22">
            <text:p>177520069<text:s/></text:p>
          </table:table-cell>
          <table:table-cell office:value-type="float" office:value="163935981" table:style-name="ce22">
            <text:p>163935981<text:s/></text:p>
          </table:table-cell>
          <table:table-cell office:value-type="float" office:value="388278988" table:style-name="ce22">
            <text:p>388278988<text:s/></text:p>
          </table:table-cell>
          <table:table-cell office:value-type="float" office:value="102.93930750600606" table:formula="of:=IF([.C17]=0;0;([.G17]/[.C17]*100))" table:style-name="ce29">
            <text:p>102,94</text:p>
          </table:table-cell>
          <table:table-cell office:value-type="float" office:value="102.2087679255423" table:formula="of:=IF([.D17]=0;0;([.H17]/[.D17]*100))" table:style-name="ce30">
            <text:p>102,21</text:p>
          </table:table-cell>
          <table:table-cell office:value-type="float" office:value="100.7881526739281" table:formula="of:=IF([.E17]=0;0;([.I17]/[.E17]*100))" table:style-name="ce29">
            <text:p>100,79</text:p>
          </table:table-cell>
          <table:table-cell office:value-type="float" office:value="104.2190374868491" table:formula="of:=IF([.F17]=0;0;([.J17]/[.F17]*100))" table:style-name="ce29">
            <text:p>104,22</text:p>
          </table:table-cell>
          <table:table-cell office:value-type="float" office:value="103.09856611836163" table:formula="of:=+SUM([.$G$15:.G17])/SUM([.$C$15:.C17])*100" table:style-name="ce29">
            <text:p>103,10</text:p>
          </table:table-cell>
          <table:table-cell office:value-type="float" office:value="101.56407846139788" table:formula="of:=+SUM([.$H$15:.H17])/SUM([.$D$15:.D17])*100" table:style-name="ce29">
            <text:p>101,56</text:p>
          </table:table-cell>
          <table:table-cell office:value-type="float" office:value="101.54011212666627" table:formula="of:=+SUM([.$I$15:.I17])/SUM([.$E$15:.E17])*100" table:style-name="ce29">
            <text:p>101,54</text:p>
          </table:table-cell>
          <table:table-cell office:value-type="float" office:value="104.49432444165367" table:formula="of:=+SUM([.$J$15:.J17])/SUM([.$F$15:.F17])*100" table:style-name="ce29">
            <text:p>104,49</text:p>
          </table:table-cell>
          <table:table-cell office:value-type="string" table:style-name="ce27">
            <text:p>MAR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ABR</text:p>
          </table:table-cell>
          <table:table-cell office:value-type="float" office:value="7618592842" table:style-name="ce22">
            <text:p>7618592842<text:s/></text:p>
          </table:table-cell>
          <table:table-cell office:value-type="float" office:value="753320391" table:formula="of:=SUM([.D18:.F18])" table:style-name="ce28">
            <text:p>753320391<text:s/></text:p>
          </table:table-cell>
          <table:table-cell office:value-type="float" office:value="184567432" table:formula="of:=ROUND(([.B18]*0.023447+[.D48]);0)+1" table:style-name="ce22">
            <text:p>184567432<text:s/></text:p>
          </table:table-cell>
          <table:table-cell office:value-type="float" office:value="172846490" table:formula="of:=ROUND(([.B18]*0.021958+[.E48]);0)" table:style-name="ce22">
            <text:p>172846490<text:s/></text:p>
          </table:table-cell>
          <table:table-cell office:value-type="float" office:value="395906469" table:formula="of:=ROUND(([.B18]*0.050295+[.F48]);0)-1" table:style-name="ce22">
            <text:p>395906469<text:s/></text:p>
          </table:table-cell>
          <table:table-cell office:value-type="float" office:value="735746385" table:formula="of:=SUM([.H18:.J18])" table:style-name="ce22">
            <text:p>735746385<text:s/></text:p>
          </table:table-cell>
          <table:table-cell office:value-type="float" office:value="178079141" table:style-name="ce22">
            <text:p>178079141<text:s/></text:p>
          </table:table-cell>
          <table:table-cell office:value-type="float" office:value="165410236" table:style-name="ce24">
            <text:p>165410236<text:s/></text:p>
          </table:table-cell>
          <table:table-cell office:value-type="float" office:value="392257008" table:style-name="ce24">
            <text:p>392257008<text:s/></text:p>
          </table:table-cell>
          <table:table-cell office:value-type="float" office:value="97.667127266172727" table:formula="of:=IF([.C18]=0;0;([.G18]/[.C18]*100))" table:style-name="ce29">
            <text:p>97,67</text:p>
          </table:table-cell>
          <table:table-cell office:value-type="float" office:value="96.484595938897826" table:formula="of:=IF([.D18]=0;0;([.H18]/[.D18]*100))" table:style-name="ce29">
            <text:p>96,48</text:p>
          </table:table-cell>
          <table:table-cell office:value-type="float" office:value="95.697769737759785" table:formula="of:=IF([.E18]=0;0;([.I18]/[.E18]*100))" table:style-name="ce29">
            <text:p>95,70</text:p>
          </table:table-cell>
          <table:table-cell office:value-type="float" office:value="99.078201220298823" table:formula="of:=IF([.F18]=0;0;([.J18]/[.F18]*100))" table:style-name="ce29">
            <text:p>99,08</text:p>
          </table:table-cell>
          <table:table-cell office:value-type="float" office:value="101.68293454401255" table:formula="of:=+SUM([.$G$15:.G18])/SUM([.$C$15:.C18])*100" table:style-name="ce29">
            <text:p>101,68</text:p>
          </table:table-cell>
          <table:table-cell office:value-type="float" office:value="100.24017957757661" table:formula="of:=+SUM([.$H$15:.H18])/SUM([.$D$15:.D18])*100" table:style-name="ce29">
            <text:p>100,24</text:p>
          </table:table-cell>
          <table:table-cell office:value-type="float" office:value="100.01738406560376" table:formula="of:=+SUM([.$I$15:.I18])/SUM([.$E$15:.E18])*100" table:style-name="ce29">
            <text:p>100,02</text:p>
          </table:table-cell>
          <table:table-cell office:value-type="float" office:value="103.08268468004096" table:formula="of:=+SUM([.$J$15:.J18])/SUM([.$F$15:.F18])*100" table:style-name="ce29">
            <text:p>103,08</text:p>
          </table:table-cell>
          <table:table-cell office:value-type="string" table:style-name="ce27">
            <text:p>ABR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MAI</text:p>
          </table:table-cell>
          <table:table-cell office:value-type="float" office:value="7468624830" table:style-name="ce22">
            <text:p>7468624830<text:s/></text:p>
          </table:table-cell>
          <table:table-cell office:value-type="float" office:value="673678518" table:formula="of:=SUM([.D19:.F19])" table:style-name="ce28">
            <text:p>673678518<text:s/></text:p>
          </table:table-cell>
          <table:table-cell office:value-type="float" office:value="165054757" table:formula="of:=ROUND(([.B19]*0.023447+[.D52]);0)" table:style-name="ce22">
            <text:p>165054757<text:s/></text:p>
          </table:table-cell>
          <table:table-cell office:value-type="float" office:value="154572966" table:formula="of:=ROUND(([.B19]*0.021958+[.E52]);0)" table:style-name="ce22">
            <text:p>154572966<text:s/></text:p>
          </table:table-cell>
          <table:table-cell office:value-type="float" office:value="354050795" table:formula="of:=ROUND(([.B19]*0.050295+[.F52]);0)" table:style-name="ce22">
            <text:p>354050795<text:s/></text:p>
          </table:table-cell>
          <table:table-cell office:value-type="float" office:value="740180859" table:formula="of:=SUM([.H19:.J19])" table:style-name="ce22">
            <text:p>740180859<text:s/></text:p>
          </table:table-cell>
          <table:table-cell office:value-type="float" office:value="178125578" table:style-name="ce22">
            <text:p>178125578<text:s/></text:p>
          </table:table-cell>
          <table:table-cell office:value-type="float" office:value="165038582" table:style-name="ce22">
            <text:p>165038582<text:s/></text:p>
          </table:table-cell>
          <table:table-cell office:value-type="float" office:value="397016699" table:style-name="ce22">
            <text:p>397016699<text:s/></text:p>
          </table:table-cell>
          <table:table-cell office:value-type="float" office:value="109.87152465502841" table:formula="of:=IF([.C19]=0;0;([.G19]/[.C19]*100))" table:style-name="ce29">
            <text:p>109,87</text:p>
          </table:table-cell>
          <table:table-cell office:value-type="float" office:value="107.91908166572865" table:formula="of:=IF([.D19]=0;0;([.H19]/[.D19]*100))" table:style-name="ce29">
            <text:p>107,92</text:p>
          </table:table-cell>
          <table:table-cell office:value-type="float" office:value="106.77066389474599" table:formula="of:=IF([.E19]=0;0;([.I19]/[.E19]*100))" table:style-name="ce29">
            <text:p>106,77</text:p>
          </table:table-cell>
          <table:table-cell office:value-type="float" office:value="112.13551970699571" table:formula="of:=IF([.F19]=0;0;([.J19]/[.F19]*100))" table:style-name="ce29">
            <text:p>112,14</text:p>
          </table:table-cell>
          <table:table-cell office:value-type="float" office:value="103.23077279350225" table:formula="of:=+SUM([.$G$15:.G19])/SUM([.$C$15:.C19])*100" table:style-name="ce29">
            <text:p>103,23</text:p>
          </table:table-cell>
          <table:table-cell office:value-type="float" office:value="101.69167466990285" table:formula="of:=+SUM([.$H$15:.H19])/SUM([.$D$15:.D19])*100" table:style-name="ce29">
            <text:p>101,69</text:p>
          </table:table-cell>
          <table:table-cell office:value-type="float" office:value="101.29391454065444" table:formula="of:=+SUM([.$I$15:.I19])/SUM([.$E$15:.E19])*100" table:style-name="ce29">
            <text:p>101,29</text:p>
          </table:table-cell>
          <table:table-cell office:value-type="float" office:value="104.79388577053268" table:formula="of:=+SUM([.$J$15:.J19])/SUM([.$F$15:.F19])*100" table:style-name="ce29">
            <text:p>104,79</text:p>
          </table:table-cell>
          <table:table-cell office:value-type="string" table:style-name="ce27">
            <text:p>MAI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JUN</text:p>
          </table:table-cell>
          <table:table-cell office:value-type="float" office:value="7534455822" table:style-name="ce28">
            <text:p>7534455822<text:s/></text:p>
          </table:table-cell>
          <table:table-cell office:value-type="float" office:value="708106105" table:formula="of:=SUM([.D20:.F20])" table:style-name="ce28">
            <text:p>708106105<text:s/></text:p>
          </table:table-cell>
          <table:table-cell office:value-type="float" office:value="173489695" table:formula="of:=ROUND(([.B20]*0.023447+[.D56]);0)-1" table:style-name="ce22">
            <text:p>173489695<text:s/></text:p>
          </table:table-cell>
          <table:table-cell office:value-type="float" office:value="162472245" table:formula="of:=ROUND(([.B20]*0.021958+[.E56]);0)+1" table:style-name="ce22">
            <text:p>162472245<text:s/></text:p>
          </table:table-cell>
          <table:table-cell office:value-type="float" office:value="372144165" table:formula="of:=ROUND(([.B20]*0.050295+[.F56]);0)-1" table:style-name="ce22">
            <text:p>372144165<text:s/></text:p>
          </table:table-cell>
          <table:table-cell office:value-type="float" office:value="759648171" table:formula="of:=SUM([.H20:.J20])" table:style-name="ce22">
            <text:p>759648171<text:s/></text:p>
          </table:table-cell>
          <table:table-cell office:value-type="float" office:value="178810741" table:formula="of:=178810741+[.N60]" table:style-name="ce22">
            <text:p>178810741<text:s/></text:p>
          </table:table-cell>
          <table:table-cell office:value-type="float" office:value="170704160" table:formula="of:=168955504+[.O60]" table:style-name="ce22">
            <text:p>170704160<text:s/></text:p>
          </table:table-cell>
          <table:table-cell office:value-type="float" office:value="410133270" table:formula="of:=406087237+[.P60]" table:style-name="ce22">
            <text:p>410133270<text:s/></text:p>
          </table:table-cell>
          <table:table-cell office:value-type="float" office:value="107.27886197224639" table:formula="of:=IF([.C20]=0;0;([.G20]/[.C20]*100))" table:style-name="ce29">
            <text:p>107,28</text:p>
          </table:table-cell>
          <table:table-cell office:value-type="float" office:value="103.06706747049155" table:formula="of:=IF([.D20]=0;0;([.H20]/[.D20]*100))" table:style-name="ce29">
            <text:p>103,07</text:p>
          </table:table-cell>
          <table:table-cell office:value-type="float" office:value="105.06665923155059" table:formula="of:=IF([.E20]=0;0;([.I20]/[.E20]*100))" table:style-name="ce29">
            <text:p>105,07</text:p>
          </table:table-cell>
          <table:table-cell office:value-type="float" office:value="110.20816892292264" table:formula="of:=IF([.F20]=0;0;([.J20]/[.F20]*100))" table:style-name="ce29">
            <text:p>110,21</text:p>
          </table:table-cell>
          <table:table-cell office:value-type="float" office:value="103.90174970999546" table:formula="of:=+SUM([.$G$15:.G20])/SUM([.$C$15:.C20])*100" table:style-name="ce29">
            <text:p>103,90</text:p>
          </table:table-cell>
          <table:table-cell office:value-type="float" office:value="101.91964811020497" table:formula="of:=+SUM([.$H$15:.H20])/SUM([.$D$15:.D20])*100" table:style-name="ce29">
            <text:p>101,92</text:p>
          </table:table-cell>
          <table:table-cell office:value-type="float" office:value="101.91925269235193" table:formula="of:=+SUM([.$I$15:.I20])/SUM([.$E$15:.E20])*100" table:style-name="ce29">
            <text:p>101,92</text:p>
          </table:table-cell>
          <table:table-cell office:value-type="float" office:value="105.69131140947093" table:formula="of:=+SUM([.$J$15:.J20])/SUM([.$F$15:.F20])*100" table:style-name="ce29">
            <text:p>105,69</text:p>
          </table:table-cell>
          <table:table-cell office:value-type="string" table:style-name="ce27">
            <text:p>JUN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JUL</text:p>
          </table:table-cell>
          <table:table-cell office:value-type="float" office:value="7511769845" table:style-name="ce28">
            <text:p>7511769845<text:s/></text:p>
          </table:table-cell>
          <table:table-cell office:value-type="float" office:value="729329654" table:formula="of:=SUM([.D21:.F21])" table:style-name="ce28">
            <text:p>729329654<text:s/></text:p>
          </table:table-cell>
          <table:table-cell office:value-type="float" office:value="178689576" table:formula="of:=ROUND(([.B21]*0.023447+[.D60]);0)" table:style-name="ce22">
            <text:p>178689576<text:s/></text:p>
          </table:table-cell>
          <table:table-cell office:value-type="float" office:value="167341907" table:formula="of:=ROUND(([.B21]*0.021958+[.E60]);0)" table:style-name="ce22">
            <text:p>167341907<text:s/></text:p>
          </table:table-cell>
          <table:table-cell office:value-type="float" office:value="383298171" table:formula="of:=ROUND(([.B21]*0.050295+[.F60]);0)" table:style-name="ce22">
            <text:p>383298171<text:s/></text:p>
          </table:table-cell>
          <table:table-cell office:value-type="float" office:value="761862367" table:formula="of:=SUM([.H21:.J21])" table:style-name="ce22">
            <text:p>761862367<text:s/></text:p>
          </table:table-cell>
          <table:table-cell office:value-type="float" office:value="179567316" table:style-name="ce22">
            <text:p>179567316<text:s/></text:p>
          </table:table-cell>
          <table:table-cell office:value-type="float" office:value="169166501" table:style-name="ce22">
            <text:p>169166501<text:s/></text:p>
          </table:table-cell>
          <table:table-cell office:value-type="float" office:value="413128550" table:style-name="ce22">
            <text:p>413128550<text:s/></text:p>
          </table:table-cell>
          <table:table-cell office:value-type="float" office:value="104.46063214646144" table:formula="of:=IF([.C21]=0;0;([.G21]/[.C21]*100))" table:style-name="ce29">
            <text:p>104,46</text:p>
          </table:table-cell>
          <table:table-cell office:value-type="float" office:value="100.49120940328382" table:formula="of:=IF([.D21]=0;0;([.H21]/[.D21]*100))" table:style-name="ce29">
            <text:p>100,49</text:p>
          </table:table-cell>
          <table:table-cell office:value-type="float" office:value="101.09033895496363" table:formula="of:=IF([.E21]=0;0;([.I21]/[.E21]*100))" table:style-name="ce29">
            <text:p>101,09</text:p>
          </table:table-cell>
          <table:table-cell office:value-type="float" office:value="107.78255187656505" table:formula="of:=IF([.F21]=0;0;([.J21]/[.F21]*100))" table:style-name="ce29">
            <text:p>107,78</text:p>
          </table:table-cell>
          <table:table-cell office:value-type="float" office:value="103.98324840670301" table:formula="of:=+SUM([.$G$15:.G21])/SUM([.$C$15:.C21])*100" table:style-name="ce29">
            <text:p>103,98</text:p>
          </table:table-cell>
          <table:table-cell office:value-type="float" office:value="101.71134689101484" table:formula="of:=+SUM([.$H$15:.H21])/SUM([.$D$15:.D21])*100" table:style-name="ce29">
            <text:p>101,71</text:p>
          </table:table-cell>
          <table:table-cell office:value-type="float" office:value="101.7983768428512" table:formula="of:=+SUM([.$I$15:.I21])/SUM([.$E$15:.E21])*100" table:style-name="ce29">
            <text:p>101,80</text:p>
          </table:table-cell>
          <table:table-cell office:value-type="float" office:value="105.99626529865959" table:formula="of:=+SUM([.$J$15:.J21])/SUM([.$F$15:.F21])*100" table:style-name="ce29">
            <text:p>106,00</text:p>
          </table:table-cell>
          <table:table-cell office:value-type="string" table:style-name="ce27">
            <text:p>JUL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AGO</text:p>
          </table:table-cell>
          <table:table-cell office:value-type="float" office:value="7416684845" table:style-name="ce24">
            <text:p>7416684845<text:s/></text:p>
          </table:table-cell>
          <table:table-cell office:value-type="float" office:value="684491497" table:formula="of:=SUM([.D22:.F22])" table:style-name="ce28">
            <text:p>684491497<text:s/></text:p>
          </table:table-cell>
          <table:table-cell office:value-type="float" office:value="167703993" table:formula="of:=ROUND(([.B22]*0.023447+[.D64]);0)-1" table:style-name="ce22">
            <text:p>167703993<text:s/></text:p>
          </table:table-cell>
          <table:table-cell office:value-type="float" office:value="157053963" table:formula="of:=ROUND(([.B22]*0.021958+[.E64]);0)" table:style-name="ce22">
            <text:p>157053963<text:s/></text:p>
          </table:table-cell>
          <table:table-cell office:value-type="float" office:value="359733541" table:formula="of:=ROUND(([.B22]*0.050295+[.F64]);0)+1" table:style-name="ce22">
            <text:p>359733541<text:s/></text:p>
          </table:table-cell>
          <table:table-cell office:value-type="float" office:value="741271505.61111093" table:formula="of:=SUM([.H22:.J22])" table:style-name="ce22">
            <text:p>741271506<text:s/></text:p>
          </table:table-cell>
          <table:table-cell office:value-type="float" office:value="178781876.61111099" table:style-name="ce22">
            <text:p>178781877<text:s/></text:p>
          </table:table-cell>
          <table:table-cell office:value-type="float" office:value="169721977" table:style-name="ce22">
            <text:p>169721977<text:s/></text:p>
          </table:table-cell>
          <table:table-cell office:value-type="float" office:value="392767652" table:style-name="ce22">
            <text:p>392767652<text:s/></text:p>
          </table:table-cell>
          <table:table-cell office:value-type="float" office:value="108.29521021955235" table:formula="of:=IF([.C22]=0;0;([.G22]/[.C22]*100))" table:style-name="ce29">
            <text:p>108,30</text:p>
          </table:table-cell>
          <table:table-cell office:value-type="float" office:value="106.60561708337556" table:formula="of:=IF([.D22]=0;0;([.H22]/[.D22]*100))" table:style-name="ce29">
            <text:p>106,61</text:p>
          </table:table-cell>
          <table:table-cell office:value-type="float" office:value="108.06602632497724" table:formula="of:=IF([.E22]=0;0;([.I22]/[.E22]*100))" table:style-name="ce29">
            <text:p>108,07</text:p>
          </table:table-cell>
          <table:table-cell office:value-type="float" office:value="109.18293882415595" table:formula="of:=IF([.F22]=0;0;([.J22]/[.F22]*100))" table:style-name="ce29">
            <text:p>109,18</text:p>
          </table:table-cell>
          <table:table-cell office:value-type="float" office:value="104.50233829138391" table:formula="of:=+SUM([.$G$15:.G22])/SUM([.$C$15:.C22])*100" table:style-name="ce29">
            <text:p>104,50</text:p>
          </table:table-cell>
          <table:table-cell office:value-type="float" office:value="102.30053720759109" table:formula="of:=+SUM([.$H$15:.H22])/SUM([.$D$15:.D22])*100" table:style-name="ce29">
            <text:p>102,30</text:p>
          </table:table-cell>
          <table:table-cell office:value-type="float" office:value="102.55289963075455" table:formula="of:=+SUM([.$I$15:.I22])/SUM([.$E$15:.E22])*100" table:style-name="ce29">
            <text:p>102,55</text:p>
          </table:table-cell>
          <table:table-cell office:value-type="float" office:value="106.37988882447034" table:formula="of:=+SUM([.$J$15:.J22])/SUM([.$F$15:.F22])*100" table:style-name="ce29">
            <text:p>106,38</text:p>
          </table:table-cell>
          <table:table-cell office:value-type="string" table:style-name="ce27">
            <text:p>AGO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SET</text:p>
          </table:table-cell>
          <table:table-cell office:value-type="float" office:value="7762137835" table:style-name="ce24">
            <text:p>7762137835<text:s/></text:p>
          </table:table-cell>
          <table:table-cell office:value-type="float" office:value="752448276" table:formula="of:=SUM([.D23:.F23])" table:style-name="ce28">
            <text:p>752448276<text:s/></text:p>
          </table:table-cell>
          <table:table-cell office:value-type="float" office:value="184353759" table:formula="of:=ROUND(([.B23]*0.023447+[.D68]);0)" table:style-name="ce22">
            <text:p>184353759<text:s/></text:p>
          </table:table-cell>
          <table:table-cell office:value-type="float" office:value="172646386" table:formula="of:=ROUND(([.B23]*0.021958+[.E68]);0)-1" table:style-name="ce22">
            <text:p>172646386<text:s/></text:p>
          </table:table-cell>
          <table:table-cell office:value-type="float" office:value="395448131" table:formula="of:=ROUND(([.B23]*0.050295+[.F68]);0)+1" table:style-name="ce22">
            <text:p>395448131<text:s/></text:p>
          </table:table-cell>
          <table:table-cell office:value-type="float" office:value="751982901" table:formula="of:=SUM([.H23:.J23])" table:style-name="ce22">
            <text:p>751982901<text:s/></text:p>
          </table:table-cell>
          <table:table-cell office:value-type="float" office:value="178967634" table:style-name="ce22">
            <text:p>178967634<text:s/></text:p>
          </table:table-cell>
          <table:table-cell office:value-type="float" office:value="170163652" table:style-name="ce22">
            <text:p>170163652<text:s/></text:p>
          </table:table-cell>
          <table:table-cell office:value-type="float" office:value="402851615" table:style-name="ce22">
            <text:p>402851615<text:s/></text:p>
          </table:table-cell>
          <table:table-cell office:value-type="float" office:value="99.938151894974908" table:formula="of:=IF([.C23]=0;0;([.G23]/[.C23]*100))" table:style-name="ce29">
            <text:p>99,94</text:p>
          </table:table-cell>
          <table:table-cell office:value-type="float" office:value="97.078375277392638" table:formula="of:=IF([.D23]=0;0;([.H23]/[.D23]*100))" table:style-name="ce29">
            <text:p>97,08</text:p>
          </table:table-cell>
          <table:table-cell office:value-type="float" office:value="98.561954259500112" table:formula="of:=IF([.E23]=0;0;([.I23]/[.E23]*100))" table:style-name="ce29">
            <text:p>98,56</text:p>
          </table:table-cell>
          <table:table-cell office:value-type="float" office:value="101.87217574686174" table:formula="of:=IF([.F23]=0;0;([.J23]/[.F23]*100))" table:style-name="ce29">
            <text:p>101,87</text:p>
          </table:table-cell>
          <table:table-cell office:value-type="float" office:value="103.96892416158181" table:formula="of:=+SUM([.$G$15:.G23])/SUM([.$C$15:.C23])*100" table:style-name="ce29">
            <text:p>103,97</text:p>
          </table:table-cell>
          <table:table-cell office:value-type="float" office:value="101.69022581428602" table:formula="of:=+SUM([.$H$15:.H23])/SUM([.$D$15:.D23])*100" table:style-name="ce29">
            <text:p>101,69</text:p>
          </table:table-cell>
          <table:table-cell office:value-type="float" office:value="102.08647988791357" table:formula="of:=+SUM([.$I$15:.I23])/SUM([.$E$15:.E23])*100" table:style-name="ce29">
            <text:p>102,09</text:p>
          </table:table-cell>
          <table:table-cell office:value-type="float" office:value="105.85307470155088" table:formula="of:=+SUM([.$J$15:.J23])/SUM([.$F$15:.F23])*100" table:style-name="ce29">
            <text:p>105,85</text:p>
          </table:table-cell>
          <table:table-cell office:value-type="string" table:style-name="ce27">
            <text:p>SET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OUT</text:p>
          </table:table-cell>
          <table:table-cell office:value-type="float" office:value="7409443859" table:style-name="ce22">
            <text:p>7409443859<text:s/></text:p>
          </table:table-cell>
          <table:table-cell office:value-type="float" office:value="681522065" table:formula="of:=SUM([.D24:.F24])" table:style-name="ce28">
            <text:p>681522065<text:s/></text:p>
          </table:table-cell>
          <table:table-cell office:value-type="float" office:value="166976466" table:formula="of:=ROUND(([.B24]*0.023447+[.D72]);0)-1" table:style-name="ce22">
            <text:p>166976466<text:s/></text:p>
          </table:table-cell>
          <table:table-cell office:value-type="float" office:value="156372639" table:formula="of:=ROUND(([.B24]*0.021958+[.E72]);0)+1" table:style-name="ce22">
            <text:p>156372639<text:s/></text:p>
          </table:table-cell>
          <table:table-cell office:value-type="float" office:value="358172960" table:formula="of:=ROUND(([.B24]*0.050295+[.F72]);0)" table:style-name="ce22">
            <text:p>358172960<text:s/></text:p>
          </table:table-cell>
          <table:table-cell office:value-type="float" office:value="752698251.27815604" table:formula="of:=SUM([.H24:.J24])" table:style-name="ce22">
            <text:p>752698251<text:s/></text:p>
          </table:table-cell>
          <table:table-cell office:value-type="float" office:value="178833791" table:style-name="ce22">
            <text:p>178833791<text:s/></text:p>
          </table:table-cell>
          <table:table-cell office:value-type="float" office:value="169264784" table:style-name="ce22">
            <text:p>169264784<text:s/></text:p>
          </table:table-cell>
          <table:table-cell office:value-type="float" office:value="404599676.27815598" table:style-name="ce22">
            <text:p>404599676<text:s/></text:p>
          </table:table-cell>
          <table:table-cell office:value-type="float" office:value="110.44370973933999" table:formula="of:=IF([.C24]=0;0;([.G24]/[.C24]*100))" table:style-name="ce29">
            <text:p>110,44</text:p>
          </table:table-cell>
          <table:table-cell office:value-type="float" office:value="107.10119532653182" table:formula="of:=IF([.D24]=0;0;([.H24]/[.D24]*100))" table:style-name="ce29">
            <text:p>107,10</text:p>
          </table:table-cell>
          <table:table-cell office:value-type="float" office:value="108.24450177629861" table:formula="of:=IF([.E24]=0;0;([.I24]/[.E24]*100))" table:style-name="ce29">
            <text:p>108,24</text:p>
          </table:table-cell>
          <table:table-cell office:value-type="float" office:value="112.96209414528555" table:formula="of:=IF([.F24]=0;0;([.J24]/[.F24]*100))" table:style-name="ce29">
            <text:p>112,96</text:p>
          </table:table-cell>
          <table:table-cell office:value-type="float" office:value="104.58869663626453" table:formula="of:=+SUM([.$G$15:.G24])/SUM([.$C$15:.C24])*100" table:style-name="ce29">
            <text:p>104,59</text:p>
          </table:table-cell>
          <table:table-cell office:value-type="float" office:value="102.20816882698607" table:formula="of:=+SUM([.$H$15:.H24])/SUM([.$D$15:.D24])*100" table:style-name="ce29">
            <text:p>102,21</text:p>
          </table:table-cell>
          <table:table-cell office:value-type="float" office:value="102.67593145210824" table:formula="of:=+SUM([.$I$15:.I24])/SUM([.$E$15:.E24])*100" table:style-name="ce29">
            <text:p>102,68</text:p>
          </table:table-cell>
          <table:table-cell office:value-type="float" office:value="106.53355662938284" table:formula="of:=+SUM([.$J$15:.J24])/SUM([.$F$15:.F24])*100" table:style-name="ce29">
            <text:p>106,53</text:p>
          </table:table-cell>
          <table:table-cell office:value-type="string" table:style-name="ce27">
            <text:p>OUT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27">
            <text:p>NOV</text:p>
          </table:table-cell>
          <table:table-cell office:value-type="float" office:value="7787071857" table:style-name="ce28">
            <text:p>7787071857<text:s/></text:p>
          </table:table-cell>
          <table:table-cell office:value-type="float" office:value="763574748" table:formula="of:=SUM([.D25:.F25])" table:style-name="ce28">
            <text:p>763574748<text:s/></text:p>
          </table:table-cell>
          <table:table-cell office:value-type="float" office:value="187079803" table:formula="of:=ROUND(([.B25]*0.023447+[.D76]);0)" table:style-name="ce22">
            <text:p>187079803<text:s/></text:p>
          </table:table-cell>
          <table:table-cell office:value-type="float" office:value="175199313" table:formula="of:=ROUND(([.B25]*0.021958+[.E76]);0)" table:style-name="ce22">
            <text:p>175199313<text:s/></text:p>
          </table:table-cell>
          <table:table-cell office:value-type="float" office:value="401295632" table:formula="of:=ROUND(([.B25]*0.050295+[.F76]);0)" table:style-name="ce22">
            <text:p>401295632<text:s/></text:p>
          </table:table-cell>
          <table:table-cell office:value-type="float" office:value="751607719" table:formula="of:=SUM([.H25:.J25])" table:style-name="ce22">
            <text:p>751607719<text:s/></text:p>
          </table:table-cell>
          <table:table-cell office:value-type="float" office:value="178910304" table:style-name="ce22">
            <text:p>178910304<text:s/></text:p>
          </table:table-cell>
          <table:table-cell office:value-type="float" office:value="168892192" table:style-name="ce22">
            <text:p>168892192<text:s/></text:p>
          </table:table-cell>
          <table:table-cell office:value-type="float" office:value="403805223" table:style-name="ce22">
            <text:p>403805223<text:s/></text:p>
          </table:table-cell>
          <table:table-cell office:value-type="float" office:value="98.432762603616126" table:formula="of:=IF([.C25]=0;0;([.G25]/[.C25]*100))" table:style-name="ce29">
            <text:p>98,43</text:p>
          </table:table-cell>
          <table:table-cell office:value-type="float" office:value="95.633147529025351" table:formula="of:=IF([.D25]=0;0;([.H25]/[.D25]*100))" table:style-name="ce29">
            <text:p>95,63</text:p>
          </table:table-cell>
          <table:table-cell office:value-type="float" office:value="96.400030975007297" table:formula="of:=IF([.E25]=0;0;([.I25]/[.E25]*100))" table:style-name="ce29">
            <text:p>96,40</text:p>
          </table:table-cell>
          <table:table-cell office:value-type="float" office:value="100.62537211967459" table:formula="of:=IF([.F25]=0;0;([.J25]/[.F25]*100))" table:style-name="ce29">
            <text:p>100,63</text:p>
          </table:table-cell>
          <table:table-cell office:value-type="float" office:value="103.99244632800995" table:formula="of:=+SUM([.$G$15:.G25])/SUM([.$C$15:.C25])*100" table:style-name="ce29">
            <text:p>103,99</text:p>
          </table:table-cell>
          <table:table-cell office:value-type="float" office:value="101.5713266422799" table:formula="of:=+SUM([.$H$15:.H25])/SUM([.$D$15:.D25])*100" table:style-name="ce29">
            <text:p>101,57</text:p>
          </table:table-cell>
          <table:table-cell office:value-type="float" office:value="102.06806145711379" table:formula="of:=+SUM([.$I$15:.I25])/SUM([.$E$15:.E25])*100" table:style-name="ce29">
            <text:p>102,07</text:p>
          </table:table-cell>
          <table:table-cell office:value-type="float" office:value="105.96130279800624" table:formula="of:=+SUM([.$J$15:.J25])/SUM([.$F$15:.F25])*100" table:style-name="ce29">
            <text:p>105,96</text:p>
          </table:table-cell>
          <table:table-cell office:value-type="string" table:style-name="ce27">
            <text:p>NOV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27">
            <text:p>DEZ</text:p>
          </table:table-cell>
          <table:table-cell office:value-type="float" office:value="7806207911" table:style-name="ce31">
            <text:p>7806207911<text:s/></text:p>
          </table:table-cell>
          <table:table-cell office:value-type="float" office:value="770380676" table:formula="of:=SUM([.D26:.F26])" table:style-name="ce28">
            <text:p>770380676<text:s/></text:p>
          </table:table-cell>
          <table:table-cell office:value-type="float" office:value="188747291" table:formula="of:=ROUND(([.B26]*0.023447+[.D80]);0)" table:style-name="ce22">
            <text:p>188747291<text:s/></text:p>
          </table:table-cell>
          <table:table-cell office:value-type="float" office:value="176760907" table:formula="of:=ROUND(([.B26]*0.021958+[.E80]);0)" table:style-name="ce22">
            <text:p>176760907<text:s/></text:p>
          </table:table-cell>
          <table:table-cell office:value-type="float" office:value="404872478" table:formula="of:=ROUND(([.B26]*0.050295+[.F80]);0)" table:style-name="ce22">
            <text:p>404872478<text:s/></text:p>
          </table:table-cell>
          <table:table-cell office:value-type="float" office:value="731491888" table:formula="of:=SUM([.H26:.J26])" table:style-name="ce24">
            <text:p>731491888<text:s/></text:p>
          </table:table-cell>
          <table:table-cell office:value-type="float" office:value="179688166" table:style-name="ce22">
            <text:p>179688166<text:s/></text:p>
          </table:table-cell>
          <table:table-cell office:value-type="float" office:value="168890776" table:style-name="ce22">
            <text:p>168890776<text:s/></text:p>
          </table:table-cell>
          <table:table-cell office:value-type="float" office:value="382912946" table:style-name="ce24">
            <text:p>382912946<text:s/></text:p>
          </table:table-cell>
          <table:table-cell office:value-type="float" office:value="94.952003702647389" table:formula="of:=IF([.C26]=0;0;([.G26]/[.C26]*100))" table:style-name="ce32">
            <text:p>94,95</text:p>
          </table:table-cell>
          <table:table-cell office:value-type="float" office:value="95.200394690697848" table:formula="of:=IF([.D26]=0;0;([.H26]/[.D26]*100))" table:style-name="ce29">
            <text:p>95,20</text:p>
          </table:table-cell>
          <table:table-cell office:value-type="float" office:value="95.547583946262506" table:formula="of:=IF([.E26]=0;0;([.I26]/[.E26]*100))" table:style-name="ce29">
            <text:p>95,55</text:p>
          </table:table-cell>
          <table:table-cell office:value-type="float" office:value="94.576185541562054" table:formula="of:=IF([.F26]=0;0;([.J26]/[.F26]*100))" table:style-name="ce29">
            <text:p>94,58</text:p>
          </table:table-cell>
          <table:table-cell office:value-type="float" office:value="103.18764969187748" table:formula="of:=+SUM([.$G$15:.G26])/SUM([.$C$15:.C26])*100" table:style-name="ce29">
            <text:p>103,19</text:p>
          </table:table-cell>
          <table:table-cell office:value-type="float" office:value="101.00417469838274" table:formula="of:=+SUM([.$H$15:.H26])/SUM([.$D$15:.D26])*100" table:style-name="ce29">
            <text:p>101,00</text:p>
          </table:table-cell>
          <table:table-cell office:value-type="float" office:value="101.48759669751419" table:formula="of:=+SUM([.$I$15:.I26])/SUM([.$E$15:.E26])*100" table:style-name="ce29">
            <text:p>101,49</text:p>
          </table:table-cell>
          <table:table-cell office:value-type="float" office:value="104.94777896358059" table:formula="of:=+SUM([.$J$15:.J26])/SUM([.$F$15:.F26])*100" table:style-name="ce29">
            <text:p>104,95</text:p>
          </table:table-cell>
          <table:table-cell office:value-type="string" table:style-name="ce27">
            <text:p>DEZ</text:p>
          </table:table-cell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style-name="ce33">
            <text:p>TOT.ACUM.</text:p>
          </table:table-cell>
          <table:table-cell office:value-type="float" office:value="90600542185" table:formula="of:=SUM([.B15:.B26])" table:style-name="ce34">
            <text:p>90600542185<text:s/></text:p>
          </table:table-cell>
          <table:table-cell office:value-type="float" office:value="8653841217" table:formula="of:=SUM([.C15:.C26])" table:style-name="ce35">
            <text:p>8653841217<text:s/></text:p>
          </table:table-cell>
          <table:table-cell office:value-type="float" office:value="2120236314" table:formula="of:=SUM([.D15:.D26])" table:style-name="ce35">
            <text:p>2120236314<text:s/></text:p>
          </table:table-cell>
          <table:table-cell office:value-type="float" office:value="1985590856" table:formula="of:=SUM([.E15:.E26])" table:style-name="ce35">
            <text:p>1985590856<text:s/></text:p>
          </table:table-cell>
          <table:table-cell office:value-type="float" office:value="4548014047" table:formula="of:=SUM([.F15:.F26])" table:style-name="ce35">
            <text:p>4548014047<text:s/></text:p>
          </table:table-cell>
          <table:table-cell office:value-type="float" office:value="8929695359.889267" table:formula="of:=SUM([.G15:.G26])" table:style-name="ce35">
            <text:p>8929695360<text:s/></text:p>
          </table:table-cell>
          <table:table-cell office:value-type="float" office:value="2141527190.6111109" table:formula="of:=SUM([.H15:.H26])" table:style-name="ce35">
            <text:p>2141527191<text:s/></text:p>
          </table:table-cell>
          <table:table-cell office:value-type="float" office:value="2015128440" table:formula="of:=SUM([.I15:.I26])" table:style-name="ce35">
            <text:p>2015128440<text:s/></text:p>
          </table:table-cell>
          <table:table-cell office:value-type="float" office:value="4773039729.2781563" table:formula="of:=SUM([.J15:.J26])" table:style-name="ce35">
            <text:p>4773039729<text:s/></text:p>
          </table:table-cell>
          <table:table-cell office:value-type="float" office:value="103.18764969187748" table:formula="of:=+[.G27]/[.C27]*100" table:style-name="ce36">
            <text:p>103,19</text:p>
          </table:table-cell>
          <table:table-cell office:value-type="float" office:value="101.00417469838274" table:formula="of:=+[.H27]/[.D27]*100" table:style-name="ce36">
            <text:p>101,00</text:p>
          </table:table-cell>
          <table:table-cell office:value-type="float" office:value="101.48759669751419" table:formula="of:=+[.I27]/[.E27]*100" table:style-name="ce36">
            <text:p>101,49</text:p>
          </table:table-cell>
          <table:table-cell office:value-type="float" office:value="104.94777896358059" table:formula="of:=+[.J27]/[.F27]*100" table:style-name="ce36">
            <text:p>104,95</text:p>
          </table:table-cell>
          <table:table-cell office:value-type="float" office:value="103.18764969187748" table:formula="of:=+SUM([.$G$15:.G26])/SUM([.$C$15:.C26])*100" table:style-name="ce36">
            <text:p>103,19</text:p>
          </table:table-cell>
          <table:table-cell office:value-type="float" office:value="101.00417469838274" table:formula="of:=+SUM([.$H$15:.H26])/SUM([.$D$15:.D26])*100" table:style-name="ce36">
            <text:p>101,00</text:p>
          </table:table-cell>
          <table:table-cell office:value-type="float" office:value="101.48759669751419" table:formula="of:=+SUM([.$I$15:.I26])/SUM([.$E$15:.E26])*100" table:style-name="ce36">
            <text:p>101,49</text:p>
          </table:table-cell>
          <table:table-cell office:value-type="float" office:value="104.94777896358059" table:formula="of:=+SUM([.$J$15:.J26])/SUM([.$F$15:.F26])*100" table:style-name="ce36">
            <text:p>104,95</text:p>
          </table:table-cell>
          <table:table-cell office:value-type="string" table:style-name="ce37">
            <text:p>TOT.ACUM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5">
            <text:p>Notas:</text:p>
          </table:table-cell>
          <table:table-cell table:number-columns-repeated="5" table:style-name="ce38"/>
          <table:table-cell table:number-columns-repeated="2" table:style-name="ce2"/>
          <table:table-cell table:style-name="ce39"/>
          <table:table-cell table:style-name="ce2"/>
          <table:table-cell table:number-columns-repeated="3" table:style-name="ce40"/>
          <table:table-cell table:number-columns-repeated="5" table:style-name="ce41"/>
          <table:table-cell table:style-name="ce42"/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5"/>
          <table:table-cell table:number-columns-repeated="5" table:style-name="ce38"/>
          <table:table-cell table:style-name="ce5"/>
          <table:table-cell table:number-columns-repeated="2" table:style-name="ce2"/>
          <table:table-cell table:style-name="ce43"/>
          <table:table-cell table:number-columns-repeated="9" table:style-name="ce5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2">
            <text:p>1) Liberações Financeiras Adicionais</text:p>
          </table:table-cell>
          <table:table-cell table:number-columns-repeated="5" table:style-name="ce38"/>
          <table:table-cell table:style-name="ce44"/>
          <table:table-cell table:style-name="ce2"/>
          <table:table-cell office:value-type="string" table:style-name="ce45">
            <text:p>2) ICMS Líquido Previsto = Estimativas da S.F.</text:p>
          </table:table-cell>
          <table:table-cell table:number-columns-repeated="3" table:style-name="ce2"/>
          <table:table-cell office:value-type="string" table:style-name="ce2">
            <text:p>6) ICMS - Dados Definitivos - 2016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MÊS/ANO</text:p>
          </table:table-cell>
          <table:table-cell office:value-type="string" table:style-name="ce46">
            <text:p>ORIGEM</text:p>
          </table:table-cell>
          <table:table-cell table:style-name="ce47"/>
          <table:table-cell office:value-type="string" table:style-name="ce47">
            <text:p>UNESP</text:p>
          </table:table-cell>
          <table:table-cell office:value-type="string" table:style-name="ce47">
            <text:p>UNICAMP</text:p>
          </table:table-cell>
          <table:table-cell office:value-type="string" table:style-name="ce47">
            <text:p>USP</text:p>
          </table:table-cell>
          <table:table-cell office:value-type="string" table:style-name="ce48">
            <text:p>VALORES EM R$</text:p>
          </table:table-cell>
          <table:table-cell table:style-name="ce2"/>
          <table:table-cell office:value-type="string" table:style-name="ce2">
            <text:p><text:s text:c="4"/>no início do mês.</text:p>
          </table:table-cell>
          <table:table-cell table:number-columns-repeated="3" table:style-name="ce2"/>
          <table:table-cell office:value-type="string" table:style-name="ce8">
            <text:p>MÊS</text:p>
          </table:table-cell>
          <table:table-cell office:value-type="string" table:number-columns-spanned="2" table:number-rows-spanned="1" table:style-name="ce94">
            <text:p>DEFINITIVO (*)</text:p>
          </table:table-cell>
          <table:covered-table-cell/>
          <table:table-cell office:value-type="string" table:number-columns-spanned="2" table:number-rows-spanned="1" table:style-name="ce94">
            <text:p>PEP (**)</text:p>
          </table:table-cell>
          <table:covered-table-cell/>
          <table:table-cell office:value-type="string" table:number-columns-spanned="2" table:number-rows-spanned="1" table:style-name="ce94">
            <text:p>SOMA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5" table:style-name="ce97">
            <text:p>JAN</text:p>
          </table:table-cell>
          <table:table-cell office:value-type="string" table:style-name="ce49">
            <text:p>Diferença Est./Fecham. Dez/2015</text:p>
          </table:table-cell>
          <table:table-cell table:style-name="ce49"/>
          <table:table-cell office:value-type="float" office:value="-6319896" table:formula="of:=ROUND((8190139407-8459679038)*0.023447;0)" table:style-name="ce50">
            <text:p><text:s/>(6319896)</text:p>
          </table:table-cell>
          <table:table-cell office:value-type="float" office:value="-5918551" table:formula="of:=ROUND((8190139407-8459679038)*0.021958;0)" table:style-name="ce50">
            <text:p><text:s/>(5918551)</text:p>
          </table:table-cell>
          <table:table-cell office:value-type="float" office:value="-13556496" table:formula="of:=ROUND((8190139407-8459679038)*0.050295;0)" table:style-name="ce50">
            <text:p><text:s/>(13556496)</text:p>
          </table:table-cell>
          <table:table-cell office:value-type="float" office:value="-25794943" table:formula="of:=SUM([.D32:.F32])" table:style-name="ce23">
            <text:p><text:s/>(25794943)</text:p>
          </table:table-cell>
          <table:table-cell table:style-name="ce2"/>
          <table:table-cell office:value-type="string" table:style-name="ce45">
            <text:p><text:s text:c="4"/>Nota: % de cada Universidade no ICMS:</text:p>
          </table:table-cell>
          <table:table-cell table:number-columns-repeated="3" table:style-name="ce2"/>
          <table:table-cell office:value-type="string" table:style-name="ce27">
            <text:p>JAN</text:p>
          </table:table-cell>
          <table:table-cell office:value-type="float" office:value="7522612794" table:number-columns-spanned="2" table:number-rows-spanned="1" table:style-name="ce98">
            <text:p>7522612794<text:s/></text:p>
          </table:table-cell>
          <table:covered-table-cell/>
          <table:table-cell office:value-type="float" office:value="48165809" table:number-columns-spanned="2" table:number-rows-spanned="1" table:style-name="ce99">
            <text:p>48165809<text:s/></text:p>
          </table:table-cell>
          <table:covered-table-cell/>
          <table:table-cell office:value-type="float" office:value="7570778603" table:formula="of:=[.N32]+[.P32]" table:number-columns-spanned="2" table:number-rows-spanned="1" table:style-name="ce99">
            <text:p>7570778603<text:s/></text:p>
          </table:table-cell>
          <table:covered-table-cell/>
          <table:table-cell table:style-name="ce38"/>
          <table:table-cell table:number-columns-repeated="16364"/>
        </table:table-row>
        <table:table-row table:style-name="ro3">
          <table:covered-table-cell/>
          <table:table-cell office:value-type="string" table:style-name="ce2">
            <text:p>PEP Decreto 61.625/2015 Nov/2015</text:p>
          </table:table-cell>
          <table:table-cell table:style-name="ce2"/>
          <table:table-cell office:value-type="float" office:value="89855" table:formula="of:=ROUND(3832281*0.023447;0)" table:style-name="ce22">
            <text:p>89855<text:s/></text:p>
          </table:table-cell>
          <table:table-cell office:value-type="float" office:value="84149" table:formula="of:=ROUND(3832281*0.021958;0)" table:style-name="ce22">
            <text:p>84149<text:s/></text:p>
          </table:table-cell>
          <table:table-cell office:value-type="float" office:value="192745" table:formula="of:=ROUND(3832281*0.050295;0)" table:style-name="ce22">
            <text:p>192745<text:s/></text:p>
          </table:table-cell>
          <table:table-cell office:value-type="float" office:value="366749" table:formula="of:=SUM([.D33:.F33])" table:style-name="ce22">
            <text:p>366749<text:s/></text:p>
          </table:table-cell>
          <table:table-cell table:style-name="ce2"/>
          <table:table-cell office:value-type="string" table:style-name="ce2">
            <text:p><text:s text:c="4"/>- UNESP = 2,3447%</text:p>
          </table:table-cell>
          <table:table-cell table:number-columns-repeated="3" table:style-name="ce2"/>
          <table:table-cell office:value-type="string" table:style-name="ce27">
            <text:p>FEV</text:p>
          </table:table-cell>
          <table:table-cell office:value-type="float" office:value="7231247941" table:number-columns-spanned="2" table:number-rows-spanned="1" table:style-name="ce100">
            <text:p>7231247941<text:s/></text:p>
          </table:table-cell>
          <table:covered-table-cell/>
          <table:table-cell office:value-type="float" office:value="72065121" table:number-columns-spanned="2" table:number-rows-spanned="1" table:style-name="ce100">
            <text:p>72065121<text:s/></text:p>
          </table:table-cell>
          <table:covered-table-cell/>
          <table:table-cell office:value-type="float" office:value="7303313062" table:formula="of:=[.N33]+[.P33]" table:number-columns-spanned="2" table:number-rows-spanned="1" table:style-name="ce100">
            <text:p>7303313062<text:s/></text:p>
          </table:table-cell>
          <table:covered-table-cell/>
          <table:table-cell table:style-name="ce38"/>
          <table:table-cell table:number-columns-repeated="1004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51">
            <text:p>PEP+PEP Dec.61.625/15 Dez/2015</text:p>
          </table:table-cell>
          <table:table-cell table:style-name="ce2"/>
          <table:table-cell office:value-type="float" office:value="6158970" table:formula="of:=ROUND((31436423+231239827)*0.023447;0)" table:style-name="ce22">
            <text:p>6158970<text:s/></text:p>
          </table:table-cell>
          <table:table-cell office:value-type="float" office:value="5767845" table:formula="of:=ROUND((31436423+231239827)*0.021958;0)" table:style-name="ce22">
            <text:p>5767845<text:s/></text:p>
          </table:table-cell>
          <table:table-cell office:value-type="float" office:value="13211302" table:formula="of:=ROUND((31436423+231239827)*0.050295;0)" table:style-name="ce22">
            <text:p>13211302<text:s/></text:p>
          </table:table-cell>
          <table:table-cell office:value-type="float" office:value="25138117" table:formula="of:=SUM([.D34:.F34])" table:style-name="ce22">
            <text:p>25138117<text:s/></text:p>
          </table:table-cell>
          <table:table-cell table:style-name="ce2"/>
          <table:table-cell office:value-type="string" table:style-name="ce2">
            <text:p><text:s text:c="4"/>- UNICAMP = 2,1958%</text:p>
          </table:table-cell>
          <table:table-cell table:number-columns-repeated="3" table:style-name="ce2"/>
          <table:table-cell office:value-type="string" table:style-name="ce27">
            <text:p>MAR</text:p>
          </table:table-cell>
          <table:table-cell office:value-type="float" office:value="7383668820" table:number-columns-spanned="2" table:number-rows-spanned="1" table:style-name="ce100">
            <text:p>7383668820<text:s/></text:p>
          </table:table-cell>
          <table:covered-table-cell/>
          <table:table-cell office:value-type="float" office:value="176634548" table:number-columns-spanned="2" table:number-rows-spanned="1" table:style-name="ce100">
            <text:p>176634548<text:s/></text:p>
          </table:table-cell>
          <table:covered-table-cell/>
          <table:table-cell office:value-type="float" office:value="7560303368" table:formula="of:=[.N34]+[.P34]" table:number-columns-spanned="2" table:number-rows-spanned="1" table:style-name="ce100">
            <text:p>7560303368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2">
            <text:p>Lei Kandir ref. Dez/2015</text:p>
          </table:table-cell>
          <table:table-cell table:style-name="ce2"/>
          <table:table-cell office:value-type="float" office:value="889909" table:style-name="ce22">
            <text:p>889909<text:s/></text:p>
          </table:table-cell>
          <table:table-cell office:value-type="float" office:value="833395" table:style-name="ce22">
            <text:p>833395<text:s/></text:p>
          </table:table-cell>
          <table:table-cell office:value-type="float" office:value="1908900" table:style-name="ce22">
            <text:p>1908900<text:s/></text:p>
          </table:table-cell>
          <table:table-cell office:value-type="float" office:value="3632204" table:formula="of:=SUM([.D35:.F35])" table:style-name="ce22">
            <text:p>3632204<text:s/></text:p>
          </table:table-cell>
          <table:table-cell table:style-name="ce2"/>
          <table:table-cell office:value-type="string" table:style-name="ce2">
            <text:p><text:s text:c="4"/>- USP = 5,0295%</text:p>
          </table:table-cell>
          <table:table-cell table:number-columns-repeated="3" table:style-name="ce2"/>
          <table:table-cell office:value-type="string" table:style-name="ce27">
            <text:p>ABR</text:p>
          </table:table-cell>
          <table:table-cell office:value-type="float" office:value="7104553119" table:number-columns-spanned="2" table:number-rows-spanned="1" table:style-name="ce100">
            <text:p>7104553119<text:s/></text:p>
          </table:table-cell>
          <table:covered-table-cell/>
          <table:table-cell office:value-type="float" office:value="46943774" table:number-columns-spanned="2" table:number-rows-spanned="1" table:style-name="ce100">
            <text:p>46943774<text:s/></text:p>
          </table:table-cell>
          <table:covered-table-cell/>
          <table:table-cell office:value-type="float" office:value="7151496893" table:formula="of:=[.N35]+[.P35]" table:number-columns-spanned="2" table:number-rows-spanned="1" table:style-name="ce100">
            <text:p>7151496893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818838" table:formula="of:=SUM([.D32:.D35])" table:style-name="ce53">
            <text:p>818838<text:s/></text:p>
          </table:table-cell>
          <table:table-cell office:value-type="float" office:value="766838" table:formula="of:=SUM([.E32:.E35])" table:style-name="ce53">
            <text:p>766838<text:s/></text:p>
          </table:table-cell>
          <table:table-cell office:value-type="float" office:value="1756451" table:formula="of:=SUM([.F32:.F35])" table:style-name="ce53">
            <text:p>1756451<text:s/></text:p>
          </table:table-cell>
          <table:table-cell office:value-type="float" office:value="3342127" table:formula="of:=SUM([.G32:.G35])" table:style-name="ce53">
            <text:p>3342127<text:s/></text:p>
          </table:table-cell>
          <table:table-cell table:style-name="ce2"/>
          <table:table-cell office:value-type="string" table:style-name="ce2">
            <text:p><text:s text:c="4"/>- Total = 9,57%</text:p>
          </table:table-cell>
          <table:table-cell table:number-columns-repeated="3" table:style-name="ce2"/>
          <table:table-cell office:value-type="string" table:style-name="ce27">
            <text:p>MAI</text:p>
          </table:table-cell>
          <table:table-cell office:value-type="float" office:value="7242481486" table:number-columns-spanned="2" table:number-rows-spanned="1" table:style-name="ce100">
            <text:p>7242481486<text:s/></text:p>
          </table:table-cell>
          <table:covered-table-cell/>
          <table:table-cell office:value-type="float" office:value="52961299" table:number-columns-spanned="2" table:number-rows-spanned="1" table:style-name="ce100">
            <text:p>52961299<text:s/></text:p>
          </table:table-cell>
          <table:covered-table-cell/>
          <table:table-cell office:value-type="float" office:value="7295442785" table:formula="of:=[.N36]+[.P36]" table:number-columns-spanned="2" table:number-rows-spanned="1" table:style-name="ce100">
            <text:p>7295442785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94">
            <text:p>FEV</text:p>
          </table:table-cell>
          <table:table-cell office:value-type="string" table:style-name="ce49">
            <text:p>Diferença Est./Fecham. Jan/2016</text:p>
          </table:table-cell>
          <table:table-cell table:style-name="ce49"/>
          <table:table-cell office:value-type="float" office:value="-3255641" table:formula="of:=IF([.N32]=0;0;(ROUND(([.N32]-[.B15])*0.023447;0)))" table:style-name="ce23">
            <text:p><text:s/>(3255641)</text:p>
          </table:table-cell>
          <table:table-cell office:value-type="float" office:value="-3048892" table:formula="of:=IF([.N32]=0;0;(ROUND(([.N32]-[.B15])*0.021958;0)))" table:style-name="ce54">
            <text:p><text:s/>(3048892)</text:p>
          </table:table-cell>
          <table:table-cell office:value-type="float" office:value="-6983514" table:formula="of:=IF([.N32]=0;0;(ROUND(([.N32]-[.B15])*0.050295;0)))" table:style-name="ce55">
            <text:p><text:s/>(6983514)</text:p>
          </table:table-cell>
          <table:table-cell office:value-type="float" office:value="-13288047" table:formula="of:=SUM([.D37:.F37])" table:style-name="ce23">
            <text:p><text:s/>(13288047)</text:p>
          </table:table-cell>
          <table:table-cell table:number-columns-repeated="5" table:style-name="ce2"/>
          <table:table-cell office:value-type="string" table:style-name="ce27">
            <text:p>JUN</text:p>
          </table:table-cell>
          <table:table-cell office:value-type="float" office:value="7557914303" table:number-columns-spanned="2" table:number-rows-spanned="1" table:style-name="ce100">
            <text:p>7557914303<text:s/></text:p>
          </table:table-cell>
          <table:covered-table-cell/>
          <table:table-cell office:value-type="float" office:value="47817140" table:number-columns-spanned="2" table:number-rows-spanned="1" table:style-name="ce100">
            <text:p>47817140<text:s/></text:p>
          </table:table-cell>
          <table:covered-table-cell/>
          <table:table-cell office:value-type="float" office:value="7605731443" table:formula="of:=[.N37]+[.P37]" table:number-columns-spanned="2" table:number-rows-spanned="1" table:style-name="ce100">
            <text:p>7605731443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1">
            <text:p>PEP+PEP Dec.61.625/15 Jan/2016</text:p>
          </table:table-cell>
          <table:table-cell table:style-name="ce2"/>
          <table:table-cell office:value-type="float" office:value="1129344" table:formula="of:=ROUND([.P32]*0.023447;0)" table:style-name="ce22">
            <text:p>1129344<text:s/></text:p>
          </table:table-cell>
          <table:table-cell office:value-type="float" office:value="1057625" table:formula="of:=ROUND([.P32]*0.021958;0)" table:style-name="ce22">
            <text:p>1057625<text:s/></text:p>
          </table:table-cell>
          <table:table-cell office:value-type="float" office:value="2422499" table:formula="of:=ROUND([.P32]*0.050295;0)" table:style-name="ce22">
            <text:p>2422499<text:s/></text:p>
          </table:table-cell>
          <table:table-cell office:value-type="float" office:value="4609468" table:formula="of:=SUM([.D38:.F38])" table:style-name="ce22">
            <text:p>4609468<text:s/></text:p>
          </table:table-cell>
          <table:table-cell table:style-name="ce2"/>
          <table:table-cell office:value-type="string" table:style-name="ce45">
            <text:p>3) O 13º Salário foi diluído mês a mês (1/12)</text:p>
          </table:table-cell>
          <table:table-cell table:number-columns-repeated="3" table:style-name="ce2"/>
          <table:table-cell office:value-type="string" table:style-name="ce27">
            <text:p>JUL</text:p>
          </table:table-cell>
          <table:table-cell office:value-type="float" office:value="7166326616" table:number-columns-spanned="2" table:number-rows-spanned="1" table:style-name="ce101">
            <text:p>7166326616<text:s/></text:p>
          </table:table-cell>
          <table:covered-table-cell/>
          <table:table-cell office:value-type="float" office:value="43275543" table:number-columns-spanned="2" table:number-rows-spanned="1" table:style-name="ce100">
            <text:p>43275543<text:s/></text:p>
          </table:table-cell>
          <table:covered-table-cell/>
          <table:table-cell office:value-type="float" office:value="7209602159" table:formula="of:=[.N38]+[.P38]" table:number-columns-spanned="2" table:number-rows-spanned="1" table:style-name="ce100">
            <text:p>7209602159<text:s/></text:p>
          </table:table-cell>
          <table:covered-table-cell/>
          <table:table-cell table:style-name="ce56"/>
          <table:table-cell table:number-columns-repeated="1004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2">
            <text:p>889909<text:s/></text:p>
          </table:table-cell>
          <table:table-cell office:value-type="float" office:value="833395" table:style-name="ce22">
            <text:p>833395<text:s/></text:p>
          </table:table-cell>
          <table:table-cell office:value-type="float" office:value="1908900" table:style-name="ce22">
            <text:p>1908900<text:s/></text:p>
          </table:table-cell>
          <table:table-cell office:value-type="float" office:value="3632204" table:formula="of:=SUM([.D39:.F39])" table:style-name="ce22">
            <text:p>3632204<text:s/></text:p>
          </table:table-cell>
          <table:table-cell table:number-columns-repeated="5" table:style-name="ce2"/>
          <table:table-cell office:value-type="string" table:style-name="ce27">
            <text:p>AGO</text:p>
          </table:table-cell>
          <table:table-cell office:value-type="float" office:value="7436157279" table:number-columns-spanned="2" table:number-rows-spanned="1" table:style-name="ce100">
            <text:p>7436157279<text:s/></text:p>
          </table:table-cell>
          <table:covered-table-cell/>
          <table:table-cell office:value-type="float" office:value="43009079" table:number-columns-spanned="2" table:number-rows-spanned="1" table:style-name="ce100">
            <text:p>43009079<text:s/></text:p>
          </table:table-cell>
          <table:covered-table-cell/>
          <table:table-cell office:value-type="float" office:value="7479166358" table:formula="of:=[.N39]+[.P39]" table:number-columns-spanned="2" table:number-rows-spanned="1" table:style-name="ce100">
            <text:p>7479166358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-1236388" table:formula="of:=SUM([.D37:.D39])" table:style-name="ce57">
            <text:p><text:s/>(1236388)</text:p>
          </table:table-cell>
          <table:table-cell office:value-type="float" office:value="-1157872" table:formula="of:=SUM([.E37:.E39])" table:style-name="ce57">
            <text:p><text:s/>(1157872)</text:p>
          </table:table-cell>
          <table:table-cell office:value-type="float" office:value="-2652115" table:formula="of:=SUM([.F37:.F39])" table:style-name="ce57">
            <text:p><text:s/>(2652115)</text:p>
          </table:table-cell>
          <table:table-cell office:value-type="float" office:value="-5046375" table:formula="of:=SUM([.G37:.G39])" table:style-name="ce53">
            <text:p><text:s/>(5046375)</text:p>
          </table:table-cell>
          <table:table-cell table:style-name="ce2"/>
          <table:table-cell office:value-type="string" table:style-name="ce45">
            <text:p>4) O pagamento de 1/3 de férias (ativos) da</text:p>
          </table:table-cell>
          <table:table-cell table:number-columns-repeated="3" table:style-name="ce2"/>
          <table:table-cell office:value-type="string" table:style-name="ce27">
            <text:p>SET</text:p>
          </table:table-cell>
          <table:table-cell office:value-type="float" office:value="7395055265" table:number-columns-spanned="2" table:number-rows-spanned="1" table:style-name="ce100">
            <text:p>7395055265<text:s/></text:p>
          </table:table-cell>
          <table:covered-table-cell/>
          <table:table-cell office:value-type="float" office:value="41127330" table:number-columns-spanned="2" table:number-rows-spanned="1" table:style-name="ce100">
            <text:p>41127330<text:s/></text:p>
          </table:table-cell>
          <table:covered-table-cell/>
          <table:table-cell office:value-type="float" office:value="7436182595" table:formula="of:=[.N40]+[.P40]" table:number-columns-spanned="2" table:number-rows-spanned="1" table:style-name="ce100">
            <text:p>7436182595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94">
            <text:p>MAR</text:p>
          </table:table-cell>
          <table:table-cell office:value-type="string" table:style-name="ce49">
            <text:p>Diferença Est./Fecham. Fev/2016</text:p>
          </table:table-cell>
          <table:table-cell table:style-name="ce49"/>
          <table:table-cell office:value-type="float" office:value="-1117880" table:formula="of:=IF([.N33]=0;0;(ROUND(([.N33]-[.B16])*0.023447;0)))" table:style-name="ce23">
            <text:p><text:s/>(1117880)</text:p>
          </table:table-cell>
          <table:table-cell office:value-type="float" office:value="-1046889" table:formula="of:=IF([.N33]=0;0;(ROUND(([.N33]-[.B16])*0.021958;0)))" table:style-name="ce54">
            <text:p><text:s/>(1046889)</text:p>
          </table:table-cell>
          <table:table-cell office:value-type="float" office:value="-2397910" table:formula="of:=IF([.N33]=0;0;(ROUND(([.N33]-[.B16])*0.050295;0)))" table:style-name="ce55">
            <text:p><text:s/>(2397910)</text:p>
          </table:table-cell>
          <table:table-cell office:value-type="float" office:value="-4562679" table:formula="of:=SUM([.D41:.F41])" table:style-name="ce23">
            <text:p><text:s/>(4562679)</text:p>
          </table:table-cell>
          <table:table-cell table:style-name="ce2"/>
          <table:table-cell office:value-type="string" table:style-name="ce45">
            <text:p><text:s text:c="4"/>Constituição foi diluído mês a mês (1/36)</text:p>
          </table:table-cell>
          <table:table-cell table:number-columns-repeated="3" table:style-name="ce2"/>
          <table:table-cell office:value-type="string" table:style-name="ce27">
            <text:p>OUT</text:p>
          </table:table-cell>
          <table:table-cell office:value-type="float" office:value="7519245259" table:number-columns-spanned="2" table:number-rows-spanned="1" table:style-name="ce100">
            <text:p>7519245259<text:s/></text:p>
          </table:table-cell>
          <table:covered-table-cell/>
          <table:table-cell office:value-type="float" office:value="44010173" table:number-columns-spanned="2" table:number-rows-spanned="1" table:style-name="ce100">
            <text:p>44010173<text:s/></text:p>
          </table:table-cell>
          <table:covered-table-cell/>
          <table:table-cell office:value-type="float" office:value="7563255432" table:formula="of:=[.N41]+[.P41]" table:number-columns-spanned="2" table:number-rows-spanned="1" table:style-name="ce100">
            <text:p>7563255432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1">
            <text:p>PEP Fev/2016</text:p>
          </table:table-cell>
          <table:table-cell table:style-name="ce2"/>
          <table:table-cell office:value-type="float" office:value="1689711" table:formula="of:=ROUND([.P33]*0.023447;0)" table:style-name="ce22">
            <text:p>1689711<text:s/></text:p>
          </table:table-cell>
          <table:table-cell office:value-type="float" office:value="1582406" table:formula="of:=ROUND([.P33]*0.021958;0)" table:style-name="ce22">
            <text:p>1582406<text:s/></text:p>
          </table:table-cell>
          <table:table-cell office:value-type="float" office:value="3624515" table:formula="of:=ROUND([.P33]*0.050295;0)" table:style-name="ce22">
            <text:p>3624515<text:s/></text:p>
          </table:table-cell>
          <table:table-cell office:value-type="float" office:value="6896632" table:formula="of:=SUM([.D42:.F42])" table:style-name="ce22">
            <text:p>6896632<text:s/></text:p>
          </table:table-cell>
          <table:table-cell table:number-columns-repeated="5" table:style-name="ce2"/>
          <table:table-cell office:value-type="string" table:style-name="ce27">
            <text:p>NOV</text:p>
          </table:table-cell>
          <table:table-cell office:value-type="float" office:value="7951804393" table:number-columns-spanned="2" table:number-rows-spanned="1" table:style-name="ce100">
            <text:p>7951804393<text:s/></text:p>
          </table:table-cell>
          <table:covered-table-cell/>
          <table:table-cell office:value-type="float" office:value="41060313" table:number-columns-spanned="2" table:number-rows-spanned="1" table:style-name="ce100">
            <text:p>41060313<text:s/></text:p>
          </table:table-cell>
          <table:covered-table-cell/>
          <table:table-cell office:value-type="float" office:value="7992864706" table:formula="of:=[.N42]+[.P42]" table:number-columns-spanned="2" table:number-rows-spanned="1" table:style-name="ce100">
            <text:p>7992864706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2">
            <text:p>889909<text:s/></text:p>
          </table:table-cell>
          <table:table-cell office:value-type="float" office:value="833395" table:style-name="ce22">
            <text:p>833395<text:s/></text:p>
          </table:table-cell>
          <table:table-cell office:value-type="float" office:value="1908900" table:style-name="ce22">
            <text:p>1908900<text:s/></text:p>
          </table:table-cell>
          <table:table-cell office:value-type="float" office:value="3632204" table:formula="of:=SUM([.D43:.F43])" table:style-name="ce22">
            <text:p>3632204<text:s/></text:p>
          </table:table-cell>
          <table:table-cell table:style-name="ce2"/>
          <table:table-cell office:value-type="string" table:style-name="ce45">
            <text:p>5) IPC-FIPE/Reajuste Salarial - 2016:</text:p>
          </table:table-cell>
          <table:table-cell table:number-columns-repeated="3" table:style-name="ce2"/>
          <table:table-cell office:value-type="string" table:style-name="ce27">
            <text:p>DEZ</text:p>
          </table:table-cell>
          <table:table-cell office:value-type="float" office:value="8072532442" table:number-columns-spanned="2" table:number-rows-spanned="1" table:style-name="ce102">
            <text:p>8072532442<text:s/></text:p>
          </table:table-cell>
          <table:covered-table-cell/>
          <table:table-cell office:value-type="float" office:value="37684850" table:number-columns-spanned="2" table:number-rows-spanned="1" table:style-name="ce102">
            <text:p>37684850<text:s/></text:p>
          </table:table-cell>
          <table:covered-table-cell/>
          <table:table-cell office:value-type="float" office:value="8110217292" table:formula="of:=[.N43]+[.P43]" table:number-columns-spanned="2" table:number-rows-spanned="1" table:style-name="ce102">
            <text:p>8110217292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7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1461740" table:formula="of:=SUM([.D41:.D43])" table:style-name="ce57">
            <text:p>1461740<text:s/></text:p>
          </table:table-cell>
          <table:table-cell office:value-type="float" office:value="1368912" table:formula="of:=SUM([.E41:.E43])" table:style-name="ce57">
            <text:p>1368912<text:s/></text:p>
          </table:table-cell>
          <table:table-cell office:value-type="float" office:value="3135505" table:formula="of:=SUM([.F41:.F43])" table:style-name="ce57">
            <text:p>3135505<text:s/></text:p>
          </table:table-cell>
          <table:table-cell office:value-type="float" office:value="5966157" table:formula="of:=SUM([.G41:.G43])" table:style-name="ce53">
            <text:p>5966157<text:s/></text:p>
          </table:table-cell>
          <table:table-cell table:number-columns-repeated="5" table:style-name="ce2"/>
          <table:table-cell office:value-type="string" table:style-name="ce37">
            <text:p>TOTAL</text:p>
          </table:table-cell>
          <table:table-cell office:value-type="float" office:value="89583599717" table:formula="of:=SUM([.N31:.N43])" table:number-columns-spanned="2" table:number-rows-spanned="1" table:style-name="ce103">
            <text:p>89583599717<text:s/></text:p>
          </table:table-cell>
          <table:covered-table-cell/>
          <table:table-cell office:value-type="float" office:value="694754979" table:formula="of:=SUM([.P31:.P43])" table:number-columns-spanned="2" table:number-rows-spanned="1" table:style-name="ce103">
            <text:p>694754979<text:s/></text:p>
          </table:table-cell>
          <table:covered-table-cell/>
          <table:table-cell office:value-type="float" office:value="90278354696" table:formula="of:=SUM([.R32:.R43])" table:number-columns-spanned="2" table:number-rows-spanned="1" table:style-name="ce103">
            <text:p>90278354696<text:s/>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94">
            <text:p>ABR</text:p>
          </table:table-cell>
          <table:table-cell office:value-type="string" table:style-name="ce49">
            <text:p>Diferença Est./Fecham. Mar/2016</text:p>
          </table:table-cell>
          <table:table-cell table:style-name="ce49"/>
          <table:table-cell office:value-type="float" office:value="902826" table:formula="of:=IF([.N34]=0;0;(ROUND(([.N34]-[.B17])*0.023447;0)))" table:style-name="ce23">
            <text:p>902826<text:s/></text:p>
          </table:table-cell>
          <table:table-cell office:value-type="float" office:value="845492" table:formula="of:=IF([.N34]=0;0;(ROUND(([.N34]-[.B17])*0.021958;0)))" table:style-name="ce23">
            <text:p>845492<text:s/></text:p>
          </table:table-cell>
          <table:table-cell office:value-type="float" office:value="1936608" table:formula="of:=IF([.N34]=0;0;(ROUND(([.N34]-[.B17])*0.050295;0)))" table:style-name="ce23">
            <text:p>1936608<text:s/></text:p>
          </table:table-cell>
          <table:table-cell office:value-type="float" office:value="3684926" table:formula="of:=SUM([.D45:.F45])" table:style-name="ce23">
            <text:p>3684926<text:s/></text:p>
          </table:table-cell>
          <table:table-cell table:style-name="ce2"/>
          <table:table-cell office:value-type="string" table:style-name="ce7">
            <text:p>MÊS</text:p>
          </table:table-cell>
          <table:table-cell office:value-type="string" table:style-name="ce7">
            <text:p>IPC-FIPE</text:p>
          </table:table-cell>
          <table:table-cell office:value-type="string" table:style-name="ce7">
            <text:p>REAJUSTE</text:p>
          </table:table-cell>
          <table:table-cell table:style-name="ce2"/>
          <table:table-cell office:value-type="string" table:style-name="ce2">
            <text:p>* <text:s/>inclui arrecadação adicional do Programa de Parcelamento Incentivado-PPI.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1">
            <text:p>PEP Mar/2016</text:p>
          </table:table-cell>
          <table:table-cell table:style-name="ce2"/>
          <table:table-cell office:value-type="float" office:value="4141550" table:formula="of:=ROUND([.P34]*0.023447;0)" table:style-name="ce22">
            <text:p>4141550<text:s/></text:p>
          </table:table-cell>
          <table:table-cell office:value-type="float" office:value="3878541" table:formula="of:=ROUND([.P34]*0.021958;0)" table:style-name="ce22">
            <text:p>3878541<text:s/></text:p>
          </table:table-cell>
          <table:table-cell office:value-type="float" office:value="8883835" table:formula="of:=ROUND([.P34]*0.050295;0)" table:style-name="ce22">
            <text:p>8883835<text:s/></text:p>
          </table:table-cell>
          <table:table-cell office:value-type="float" office:value="16903926" table:formula="of:=SUM([.D46:.F46])" table:style-name="ce22">
            <text:p>16903926<text:s/></text:p>
          </table:table-cell>
          <table:table-cell table:style-name="ce2"/>
          <table:table-cell office:value-type="string" table:style-name="ce21">
            <text:p>JAN</text:p>
          </table:table-cell>
          <table:table-cell office:value-type="percentage" office:value="1.37E-2" table:style-name="ce58">
            <text:p>1,37%</text:p>
          </table:table-cell>
          <table:table-cell office:value-type="float" office:value="0" table:style-name="ce59">
            <text:p><text:s/>-00<text:s/></text:p>
          </table:table-cell>
          <table:table-cell table:style-name="ce2"/>
          <table:table-cell office:value-type="string" table:style-name="ce2">
            <text:p>** Programa Especial de Parcelamento-PEP</text:p>
          </table:table-cell>
          <table:table-cell table:number-columns-repeated="6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2">
            <text:p>889909<text:s/></text:p>
          </table:table-cell>
          <table:table-cell office:value-type="float" office:value="833395" table:style-name="ce22">
            <text:p>833395<text:s/></text:p>
          </table:table-cell>
          <table:table-cell office:value-type="float" office:value="1908900" table:style-name="ce22">
            <text:p>1908900<text:s/></text:p>
          </table:table-cell>
          <table:table-cell office:value-type="float" office:value="3632204" table:formula="of:=SUM([.D47:.F47])" table:style-name="ce24">
            <text:p>3632204<text:s/></text:p>
          </table:table-cell>
          <table:table-cell table:style-name="ce2"/>
          <table:table-cell office:value-type="string" table:style-name="ce27">
            <text:p>FEV</text:p>
          </table:table-cell>
          <table:table-cell office:value-type="percentage" office:value="8.8999999999999999E-3" table:style-name="ce61">
            <text:p>0,89%</text:p>
          </table:table-cell>
          <table:table-cell office:value-type="float" office:value="0" table:style-name="ce62">
            <text:p><text:s/>-00<text:s/></text:p>
          </table:table-cell>
          <table:table-cell table:number-columns-repeated="8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5934285" table:formula="of:=SUM([.D45:.D47])" table:style-name="ce57">
            <text:p>5934285<text:s/></text:p>
          </table:table-cell>
          <table:table-cell office:value-type="float" office:value="5557428" table:formula="of:=SUM([.E45:.E47])" table:style-name="ce57">
            <text:p>5557428<text:s/></text:p>
          </table:table-cell>
          <table:table-cell office:value-type="float" office:value="12729343" table:formula="of:=SUM([.F45:.F47])" table:style-name="ce57">
            <text:p>12729343<text:s/></text:p>
          </table:table-cell>
          <table:table-cell office:value-type="float" office:value="24221056" table:formula="of:=SUM([.G45:.G47])" table:style-name="ce53">
            <text:p>24221056<text:s/></text:p>
          </table:table-cell>
          <table:table-cell table:style-name="ce63"/>
          <table:table-cell office:value-type="string" table:style-name="ce27">
            <text:p>MAR</text:p>
          </table:table-cell>
          <table:table-cell office:value-type="percentage" office:value="9.7000000000000003E-3" table:style-name="ce61">
            <text:p>0,97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64">
            <text:p>7) Programas Habitacionais - Metodologia de cálculo/Sec. da Fazenda - deve ser dedu-</text:p>
          </table:table-cell>
          <table:table-cell table:style-name="ce2"/>
          <table:table-cell table:number-columns-repeated="4" table:style-name="ce65"/>
          <table:table-cell table:style-name="ce2"/>
          <table:table-cell table:number-columns-repeated="2" table:style-name="ce60"/>
          <table:table-cell table:style-name="ce66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MAI</text:p>
          </table:table-cell>
          <table:table-cell office:value-type="string" table:style-name="ce49">
            <text:p>Diferença Est./Fecham. Abr/2016</text:p>
          </table:table-cell>
          <table:table-cell table:style-name="ce49"/>
          <table:table-cell office:value-type="float" office:value="-12052689" table:formula="of:=IF([.N35]=0;0;(ROUND(([.N35]-[.B18])*0.023447;0)))" table:style-name="ce23">
            <text:p><text:s/>(12052689)</text:p>
          </table:table-cell>
          <table:table-cell office:value-type="float" office:value="-11287284" table:formula="of:=IF([.N35]=0;0;(ROUND(([.N35]-[.B18])*0.021958;0)))" table:style-name="ce23">
            <text:p><text:s/>(11287284)</text:p>
          </table:table-cell>
          <table:table-cell office:value-type="float" office:value="-25853628" table:formula="of:=IF([.N35]=0;0;(ROUND(([.N35]-[.B18])*0.050295;0)))" table:style-name="ce23">
            <text:p><text:s/>(25853628)</text:p>
          </table:table-cell>
          <table:table-cell office:value-type="float" office:value="-49193601" table:formula="of:=SUM([.D49:.F49])" table:style-name="ce23">
            <text:p><text:s/>(49193601)</text:p>
          </table:table-cell>
          <table:table-cell table:style-name="ce2"/>
          <table:table-cell office:value-type="string" table:style-name="ce27">
            <text:p>ABR</text:p>
          </table:table-cell>
          <table:table-cell office:value-type="percentage" office:value="4.5999999999999999E-3" table:style-name="ce61">
            <text:p>0,46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65">
            <text:p><text:s text:c="4"/>zido mensalmente o valor <text:s/>de <text:s/>R$ 114.592.698 referente a 1/12 do somatório dos se-</text:p>
          </table:table-cell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PEP Abr/2016</text:p>
          </table:table-cell>
          <table:table-cell table:style-name="ce2"/>
          <table:table-cell office:value-type="float" office:value="1100691" table:formula="of:=ROUND([.P35]*0.023447;0)" table:style-name="ce22">
            <text:p>1100691<text:s/></text:p>
          </table:table-cell>
          <table:table-cell office:value-type="float" office:value="1030791" table:formula="of:=ROUND([.P35]*0.021958;0)" table:style-name="ce22">
            <text:p>1030791<text:s/></text:p>
          </table:table-cell>
          <table:table-cell office:value-type="float" office:value="2361037" table:formula="of:=ROUND([.P35]*0.050295;0)" table:style-name="ce22">
            <text:p>2361037<text:s/></text:p>
          </table:table-cell>
          <table:table-cell office:value-type="float" office:value="4492519" table:formula="of:=SUM([.D50:.F50])" table:style-name="ce22">
            <text:p>4492519<text:s/></text:p>
          </table:table-cell>
          <table:table-cell table:style-name="ce2"/>
          <table:table-cell office:value-type="string" table:style-name="ce27">
            <text:p>MAI</text:p>
          </table:table-cell>
          <table:table-cell office:value-type="percentage" office:value="5.7000000000000002E-3" table:style-name="ce61">
            <text:p>0,57%</text:p>
          </table:table-cell>
          <table:table-cell office:value-type="percentage" office:value="0.03" table:style-name="ce67">
            <text:p>3,00%</text:p>
          </table:table-cell>
          <table:table-cell table:style-name="ce2"/>
          <table:table-cell office:value-type="string" table:style-name="ce65">
            <text:p><text:s text:c="4"/>guintes valores: Inversões Financeiras - Fonte 1 - Tesouro do Estado - Valor Anual de</text:p>
          </table:table-cell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2">
            <text:p>889909<text:s/></text:p>
          </table:table-cell>
          <table:table-cell office:value-type="float" office:value="833395" table:style-name="ce22">
            <text:p>833395<text:s/></text:p>
          </table:table-cell>
          <table:table-cell office:value-type="float" office:value="1908900" table:style-name="ce22">
            <text:p>1908900<text:s/></text:p>
          </table:table-cell>
          <table:table-cell office:value-type="float" office:value="3632204" table:formula="of:=SUM([.D51:.F51])" table:style-name="ce22">
            <text:p>3632204<text:s/></text:p>
          </table:table-cell>
          <table:table-cell table:style-name="ce56"/>
          <table:table-cell office:value-type="string" table:style-name="ce27">
            <text:p>JUN</text:p>
          </table:table-cell>
          <table:table-cell office:value-type="percentage" office:value="6.4999999999999997E-3" table:style-name="ce61">
            <text:p>0,65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64">
            <text:p><text:s text:c="4"/>R$ 812.000.000 aprovado no Orçam. 2016 para Secr.da Habitação e R$ 563.112.377</text:p>
          </table:table-cell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-10062089" table:formula="of:=SUM([.D49:.D51])" table:style-name="ce57">
            <text:p><text:s/>(10062089)</text:p>
          </table:table-cell>
          <table:table-cell office:value-type="float" office:value="-9423098" table:formula="of:=SUM([.E49:.E51])" table:style-name="ce57">
            <text:p><text:s/>(9423098)</text:p>
          </table:table-cell>
          <table:table-cell office:value-type="float" office:value="-21583691" table:formula="of:=SUM([.F49:.F51])" table:style-name="ce57">
            <text:p><text:s/>(21583691)</text:p>
          </table:table-cell>
          <table:table-cell office:value-type="float" office:value="-41068878" table:formula="of:=SUM([.G49:.G51])" table:style-name="ce53">
            <text:p><text:s/>(41068878)</text:p>
          </table:table-cell>
          <table:table-cell table:style-name="ce56"/>
          <table:table-cell office:value-type="string" table:style-name="ce27">
            <text:p>JUL</text:p>
          </table:table-cell>
          <table:table-cell office:value-type="percentage" office:value="3.5000000000000001E-3" table:style-name="ce68">
            <text:p>0,35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65">
            <text:p><text:s text:c="4"/>anual correspondente ao Programa 2505-Fomento à Habitação de Interesse Social-</text:p>
          </table:table-cell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JUN</text:p>
          </table:table-cell>
          <table:table-cell office:value-type="string" table:style-name="ce69">
            <text:p>Diferença Est./Fecham. Mai/2016</text:p>
          </table:table-cell>
          <table:table-cell table:style-name="ce70"/>
          <table:table-cell office:value-type="float" office:value="-5302383" table:formula="of:=IF([.N36]=0;0;(ROUND(([.N36]-[.B19])*0.023447;0)))" table:style-name="ce23">
            <text:p><text:s/>(5302383)</text:p>
          </table:table-cell>
          <table:table-cell office:value-type="float" office:value="-4965656" table:formula="of:=IF([.N36]=0;0;(ROUND(([.N36]-[.B19])*0.021958;0)))" table:style-name="ce23">
            <text:p><text:s/>(4965656)</text:p>
          </table:table-cell>
          <table:table-cell office:value-type="float" office:value="-11373879" table:formula="of:=IF([.N36]=0;0;(ROUND(([.N36]-[.B19])*0.050295;0)))" table:style-name="ce23">
            <text:p><text:s/>(11373879)</text:p>
          </table:table-cell>
          <table:table-cell office:value-type="float" office:value="-21641918" table:formula="of:=SUM([.D53:.F53])" table:style-name="ce23">
            <text:p><text:s/>(21641918)</text:p>
          </table:table-cell>
          <table:table-cell table:style-name="ce2"/>
          <table:table-cell office:value-type="string" table:style-name="ce27">
            <text:p>AGO</text:p>
          </table:table-cell>
          <table:table-cell office:value-type="percentage" office:value="1.1000000000000001E-3" table:style-name="ce68">
            <text:p>0,11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65">
            <text:p><text:s text:c="4"/>Casa Paulista, da Secretaria da Habitação.</text:p>
          </table:table-cell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PEP Mai/2016</text:p>
          </table:table-cell>
          <table:table-cell table:style-name="ce71"/>
          <table:table-cell office:value-type="float" office:value="1241784" table:formula="of:=ROUND([.P36]*0.023447;0)" table:style-name="ce22">
            <text:p>1241784<text:s/></text:p>
          </table:table-cell>
          <table:table-cell office:value-type="float" office:value="1162924" table:formula="of:=ROUND([.P36]*0.021958;0)" table:style-name="ce22">
            <text:p>1162924<text:s/></text:p>
          </table:table-cell>
          <table:table-cell office:value-type="float" office:value="2663689" table:formula="of:=ROUND([.P36]*0.050295;0)" table:style-name="ce22">
            <text:p>2663689<text:s/></text:p>
          </table:table-cell>
          <table:table-cell office:value-type="float" office:value="5068397" table:formula="of:=SUM([.D54:.F54])" table:style-name="ce22">
            <text:p>5068397<text:s/></text:p>
          </table:table-cell>
          <table:table-cell table:style-name="ce2"/>
          <table:table-cell office:value-type="string" table:style-name="ce27">
            <text:p>SET</text:p>
          </table:table-cell>
          <table:table-cell office:value-type="percentage" office:value="-1.4E-3" table:style-name="ce61">
            <text:p>-0,14%</text:p>
          </table:table-cell>
          <table:table-cell office:value-type="float" office:value="0" table:style-name="ce62">
            <text:p><text:s/>-00<text:s/></text:p>
          </table:table-cell>
          <table:table-cell table:number-columns-repeated="8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Lei Kandir</text:p>
          </table:table-cell>
          <table:table-cell table:style-name="ce71"/>
          <table:table-cell office:value-type="float" office:value="889909" table:style-name="ce22">
            <text:p>889909<text:s/></text:p>
          </table:table-cell>
          <table:table-cell office:value-type="float" office:value="833395" table:style-name="ce22">
            <text:p>833395<text:s/></text:p>
          </table:table-cell>
          <table:table-cell office:value-type="float" office:value="1908900" table:style-name="ce22">
            <text:p>1908900<text:s/></text:p>
          </table:table-cell>
          <table:table-cell office:value-type="float" office:value="3632204" table:formula="of:=SUM([.D55:.F55])" table:style-name="ce22">
            <text:p>3632204<text:s/></text:p>
          </table:table-cell>
          <table:table-cell table:style-name="ce2"/>
          <table:table-cell office:value-type="string" table:style-name="ce27">
            <text:p>OUT</text:p>
          </table:table-cell>
          <table:table-cell office:value-type="percentage" office:value="2.7000000000000001E-3" table:style-name="ce68">
            <text:p>0,27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72">
            <text:p>8) Na folha de pagamento de junho estão acrescentados os valores necessários</text:p>
          </table:table-cell>
          <table:table-cell table:number-columns-repeated="5" table:style-name="ce72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73">
            <text:p>Total</text:p>
          </table:table-cell>
          <table:table-cell table:style-name="ce74"/>
          <table:table-cell office:value-type="float" office:value="-3170690" table:formula="of:=SUM([.D53:.D55])" table:style-name="ce57">
            <text:p><text:s/>(3170690)</text:p>
          </table:table-cell>
          <table:table-cell office:value-type="float" office:value="-2969337" table:formula="of:=SUM([.E53:.E55])" table:style-name="ce57">
            <text:p><text:s/>(2969337)</text:p>
          </table:table-cell>
          <table:table-cell office:value-type="float" office:value="-6801290" table:formula="of:=SUM([.F53:.F55])" table:style-name="ce57">
            <text:p><text:s/>(6801290)</text:p>
          </table:table-cell>
          <table:table-cell office:value-type="float" office:value="-12941317" table:formula="of:=SUM([.G53:.G55])" table:style-name="ce53">
            <text:p><text:s/>(12941317)</text:p>
          </table:table-cell>
          <table:table-cell table:style-name="ce56"/>
          <table:table-cell office:value-type="string" table:style-name="ce27">
            <text:p>NOV</text:p>
          </table:table-cell>
          <table:table-cell office:value-type="percentage" office:value="1.5E-3" table:style-name="ce61">
            <text:p>0,15%</text:p>
          </table:table-cell>
          <table:table-cell office:value-type="float" office:value="0" table:style-name="ce62">
            <text:p><text:s/>-00<text:s/></text:p>
          </table:table-cell>
          <table:table-cell table:style-name="ce2"/>
          <table:table-cell office:value-type="string" table:style-name="ce75">
            <text:p><text:s text:c="6"/>para complementar o provisionamento do 13º salário (jan a mai), em função</text:p>
          </table:table-cell>
          <table:table-cell table:number-columns-repeated="4" table:style-name="ce75"/>
          <table:table-cell table:style-name="ce72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JUL</text:p>
          </table:table-cell>
          <table:table-cell office:value-type="string" table:style-name="ce49">
            <text:p>Diferença Est./Fecham. Jun/2016</text:p>
          </table:table-cell>
          <table:table-cell table:style-name="ce49"/>
          <table:table-cell office:value-type="float" office:value="550031" table:formula="of:=IF([.N37]=0;0;(ROUND(([.N37]-[.B20])*0.023447;0)))" table:style-name="ce23">
            <text:p>550031<text:s/></text:p>
          </table:table-cell>
          <table:table-cell office:value-type="float" office:value="515101" table:formula="of:=IF([.N37]=0;0;(ROUND(([.N37]-[.B20])*0.021958;0)))" table:style-name="ce54">
            <text:p>515101<text:s/></text:p>
          </table:table-cell>
          <table:table-cell office:value-type="float" office:value="1179844" table:formula="of:=IF([.N37]=0;0;(ROUND(([.N37]-[.B20])*0.050295;0)))" table:style-name="ce55">
            <text:p>1179844<text:s/></text:p>
          </table:table-cell>
          <table:table-cell office:value-type="float" office:value="2244976" table:formula="of:=SUM([.D57:.F57])" table:style-name="ce23">
            <text:p>2244976<text:s/></text:p>
          </table:table-cell>
          <table:table-cell table:style-name="ce2"/>
          <table:table-cell office:value-type="string" table:style-name="ce27">
            <text:p>DEZ</text:p>
          </table:table-cell>
          <table:table-cell office:value-type="percentage" office:value="7.1999999999999998E-3" table:style-name="ce76">
            <text:p>0,72%</text:p>
          </table:table-cell>
          <table:table-cell office:value-type="float" office:value="0" table:style-name="ce77">
            <text:p><text:s/>-00<text:s/></text:p>
          </table:table-cell>
          <table:table-cell table:style-name="ce2"/>
          <table:table-cell office:value-type="string" table:style-name="ce75">
            <text:p><text:s text:c="6"/>do reajuste de 3%, conforme segue, com exceção da UNESP que concederá<text:s text:c="2"/></text:p>
          </table:table-cell>
          <table:table-cell table:number-columns-repeated="4" table:style-name="ce75"/>
          <table:table-cell table:style-name="ce72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PEP Jun/2016</text:p>
          </table:table-cell>
          <table:table-cell table:style-name="ce2"/>
          <table:table-cell office:value-type="float" office:value="1121168" table:formula="of:=ROUND([.P37]*0.023447;0)" table:style-name="ce22">
            <text:p>1121168<text:s/></text:p>
          </table:table-cell>
          <table:table-cell office:value-type="float" office:value="1049969" table:formula="of:=ROUND([.P37]*0.021958;0)" table:style-name="ce22">
            <text:p>1049969<text:s/></text:p>
          </table:table-cell>
          <table:table-cell office:value-type="float" office:value="2404963" table:formula="of:=ROUND([.P37]*0.050295;0)" table:style-name="ce22">
            <text:p>2404963<text:s/></text:p>
          </table:table-cell>
          <table:table-cell office:value-type="float" office:value="4576100" table:formula="of:=SUM([.D58:.F58])" table:style-name="ce22">
            <text:p>4576100<text:s/></text:p>
          </table:table-cell>
          <table:table-cell table:style-name="ce2"/>
          <table:table-cell office:value-type="string" table:style-name="ce78">
            <text:p>TOTAL</text:p>
          </table:table-cell>
          <table:table-cell office:value-type="percentage" office:value="6.549008707228765E-2" table:formula="of:=((([.J46]+1)*([.J47]+1)*([.J48]+1)*([.J49]+1)*([.J50]+1)*([.J51]+1)*([.J52]+1)*([.J53]+1)*([.J54]+1)*([.J55]+1)*([.J56]+1)*([.J57]+1)-1))" table:style-name="ce79">
            <text:p>6,55%</text:p>
          </table:table-cell>
          <table:table-cell office:value-type="percentage" office:value="3.0000000000000027E-2" table:formula="of:=((([.K46]+1)*([.K47]+1)*([.K48]+1)*([.K49]+1)*([.K50]+1)*([.K51]+1)*([.K52]+1)*([.K53]+1)*([.K54]+1)*([.K55]+1)*([.K56]+1)*([.K57]+1)-1))" table:style-name="ce80">
            <text:p>3,00%</text:p>
          </table:table-cell>
          <table:table-cell table:style-name="ce2"/>
          <table:table-cell office:value-type="string" table:style-name="ce75">
            <text:p><text:s text:c="6"/>o reajuste conforme suas disponibilidades financeiras:</text:p>
          </table:table-cell>
          <table:table-cell table:number-columns-repeated="3" table:style-name="ce2"/>
          <table:table-cell table:style-name="ce75"/>
          <table:table-cell table:style-name="ce72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4">
            <text:p>889909<text:s/></text:p>
          </table:table-cell>
          <table:table-cell office:value-type="float" office:value="833395" table:style-name="ce24">
            <text:p>833395<text:s/></text:p>
          </table:table-cell>
          <table:table-cell office:value-type="float" office:value="1908900" table:style-name="ce24">
            <text:p>1908900<text:s/></text:p>
          </table:table-cell>
          <table:table-cell office:value-type="float" office:value="3632204" table:formula="of:=SUM([.D59:.F59])" table:style-name="ce22">
            <text:p>3632204<text:s/></text:p>
          </table:table-cell>
          <table:table-cell table:style-name="ce2"/>
          <table:table-cell table:style-name="ce81"/>
          <table:table-cell table:style-name="ce82"/>
          <table:table-cell table:style-name="ce83"/>
          <table:table-cell table:style-name="ce2"/>
          <table:table-cell table:style-name="ce75"/>
          <table:table-cell office:value-type="string" table:style-name="ce84">
            <text:p>UNESP</text:p>
          </table:table-cell>
          <table:table-cell office:value-type="string" table:style-name="ce84">
            <text:p>UNICAMP</text:p>
          </table:table-cell>
          <table:table-cell office:value-type="string" table:style-name="ce84">
            <text:p>USP</text:p>
          </table:table-cell>
          <table:table-cell table:style-name="ce75"/>
          <table:table-cell table:style-name="ce72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2561108" table:formula="of:=SUM([.D57:.D59])" table:style-name="ce57">
            <text:p>2561108<text:s/></text:p>
          </table:table-cell>
          <table:table-cell office:value-type="float" office:value="2398465" table:formula="of:=SUM([.E57:.E59])" table:style-name="ce57">
            <text:p>2398465<text:s/></text:p>
          </table:table-cell>
          <table:table-cell office:value-type="float" office:value="5493707" table:formula="of:=SUM([.F57:.F59])" table:style-name="ce57">
            <text:p>5493707<text:s/></text:p>
          </table:table-cell>
          <table:table-cell office:value-type="float" office:value="10453280" table:formula="of:=SUM([.G57:.G59])" table:style-name="ce53">
            <text:p>10453280<text:s/></text:p>
          </table:table-cell>
          <table:table-cell table:number-columns-repeated="6" table:style-name="ce2"/>
          <table:table-cell office:value-type="float" office:value="0" table:style-name="ce85">
            <text:p><text:s/>-00<text:s/></text:p>
          </table:table-cell>
          <table:table-cell office:value-type="float" office:value="1748656" table:style-name="ce86">
            <text:p>1.748.656</text:p>
          </table:table-cell>
          <table:table-cell office:value-type="float" office:value="4046033" table:style-name="ce87">
            <text:p>4.046.033</text:p>
          </table:table-cell>
          <table:table-cell table:number-columns-repeated="3"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AGO</text:p>
          </table:table-cell>
          <table:table-cell office:value-type="string" table:style-name="ce49">
            <text:p>Diferença Est./Fecham. Jul/2016</text:p>
          </table:table-cell>
          <table:table-cell table:style-name="ce49"/>
          <table:table-cell office:value-type="float" office:value="-8099607" table:formula="of:=IF([.N38]=0;0;(ROUND(([.N38]-[.B21])*0.023447;0)))" table:style-name="ce23">
            <text:p><text:s/>(8099607)</text:p>
          </table:table-cell>
          <table:table-cell office:value-type="float" office:value="-7585242" table:formula="of:=IF([.N38]=0;0;(ROUND(([.N38]-[.B21])*0.021958;0)))" table:style-name="ce54">
            <text:p><text:s/>(7585242)</text:p>
          </table:table-cell>
          <table:table-cell office:value-type="float" office:value="-17374067" table:formula="of:=IF([.N38]=0;0;(ROUND(([.N38]-[.B21])*0.050295;0)))" table:style-name="ce55">
            <text:p><text:s/>(17374067)</text:p>
          </table:table-cell>
          <table:table-cell office:value-type="float" office:value="-33058916" table:formula="of:=SUM([.D61:.F61])" table:style-name="ce23">
            <text:p><text:s/>(33058916)</text:p>
          </table:table-cell>
          <table:table-cell table:number-columns-repeated="12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PEP Jul/2016</text:p>
          </table:table-cell>
          <table:table-cell table:style-name="ce2"/>
          <table:table-cell office:value-type="float" office:value="1014682" table:formula="of:=ROUND([.P38]*0.023447;0)" table:style-name="ce22">
            <text:p>1014682<text:s/></text:p>
          </table:table-cell>
          <table:table-cell office:value-type="float" office:value="950244" table:formula="of:=ROUND([.P38]*0.021958;0)" table:style-name="ce22">
            <text:p>950244<text:s/></text:p>
          </table:table-cell>
          <table:table-cell office:value-type="float" office:value="2176543" table:formula="of:=ROUND([.P38]*0.050295;0)" table:style-name="ce22">
            <text:p>2176543<text:s/></text:p>
          </table:table-cell>
          <table:table-cell office:value-type="float" office:value="4141469" table:formula="of:=SUM([.D62:.F62])" table:style-name="ce22">
            <text:p>4141469<text:s/></text:p>
          </table:table-cell>
          <table:table-cell table:number-columns-repeated="5" table:style-name="ce2"/>
          <table:table-cell office:value-type="string" table:style-name="ce2">
            <text:p>9) No valor de folha de pagamento da USP de Dezembro não consta a importância</text:p>
          </table:table-cell>
          <table:table-cell table:number-columns-repeated="6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4">
            <text:p>889909<text:s/></text:p>
          </table:table-cell>
          <table:table-cell office:value-type="float" office:value="833395" table:style-name="ce24">
            <text:p>833395<text:s/></text:p>
          </table:table-cell>
          <table:table-cell office:value-type="float" office:value="1908900" table:style-name="ce24">
            <text:p>1908900<text:s/></text:p>
          </table:table-cell>
          <table:table-cell office:value-type="float" office:value="3632204" table:formula="of:=SUM([.D63:.F63])" table:style-name="ce22">
            <text:p>3632204<text:s/></text:p>
          </table:table-cell>
          <table:table-cell table:number-columns-repeated="5" table:style-name="ce2"/>
          <table:table-cell office:value-type="string" table:style-name="ce2">
            <text:p><text:s text:c="4"/>de R$ 104.978.560, paga à título de rescisão contratual dos servidores que aderiram</text:p>
          </table:table-cell>
          <table:table-cell table:style-name="ce65"/>
          <table:table-cell table:number-columns-repeated="5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-6195016" table:formula="of:=SUM([.D61:.D63])" table:style-name="ce57">
            <text:p><text:s/>(6195016)</text:p>
          </table:table-cell>
          <table:table-cell office:value-type="float" office:value="-5801603" table:formula="of:=SUM([.E61:.E63])" table:style-name="ce57">
            <text:p><text:s/>(5801603)</text:p>
          </table:table-cell>
          <table:table-cell office:value-type="float" office:value="-13288624" table:formula="of:=SUM([.F61:.F63])" table:style-name="ce57">
            <text:p><text:s/>(13288624)</text:p>
          </table:table-cell>
          <table:table-cell office:value-type="float" office:value="-25285243" table:formula="of:=SUM([.G61:.G63])" table:style-name="ce53">
            <text:p><text:s/>(25285243)</text:p>
          </table:table-cell>
          <table:table-cell table:number-columns-repeated="5" table:style-name="ce2"/>
          <table:table-cell office:value-type="string" table:style-name="ce2">
            <text:p><text:s text:c="4"/>ao Novo Programa de Incentivo à Demissão Voluntária (PIDV).</text:p>
          </table:table-cell>
          <table:table-cell table:style-name="ce2"/>
          <table:table-cell table:number-columns-repeated="3" table:style-name="ce88"/>
          <table:table-cell table:number-columns-repeated="2"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SET</text:p>
          </table:table-cell>
          <table:table-cell office:value-type="string" table:style-name="ce69">
            <text:p>Diferença Est./Fecham. Ago/2016</text:p>
          </table:table-cell>
          <table:table-cell table:style-name="ce70"/>
          <table:table-cell office:value-type="float" office:value="456570" table:formula="of:=IF([.N39]=0;0;(ROUND(([.N39]-[.B22])*0.023447;0)))" table:style-name="ce23">
            <text:p>456570<text:s/></text:p>
          </table:table-cell>
          <table:table-cell office:value-type="float" office:value="427576" table:formula="of:=IF([.N39]=0;0;(ROUND(([.N39]-[.B22])*0.021958;0)))" table:style-name="ce54">
            <text:p>427576<text:s/></text:p>
          </table:table-cell>
          <table:table-cell office:value-type="float" office:value="979366" table:formula="of:=IF([.N39]=0;0;(ROUND(([.N39]-[.B22])*0.050295;0)))" table:style-name="ce55">
            <text:p>979366<text:s/></text:p>
          </table:table-cell>
          <table:table-cell office:value-type="float" office:value="1863512" table:formula="of:=SUM([.D65:.F65])" table:style-name="ce23">
            <text:p>1863512<text:s/></text:p>
          </table:table-cell>
          <table:table-cell table:number-columns-repeated="7" table:style-name="ce2"/>
          <table:table-cell table:number-columns-repeated="3" table:style-name="ce89"/>
          <table:table-cell table:number-columns-repeated="2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PEP Ago/2016</text:p>
          </table:table-cell>
          <table:table-cell table:style-name="ce71"/>
          <table:table-cell office:value-type="float" office:value="1008434" table:formula="of:=ROUND([.P39]*0.023447;0)" table:style-name="ce22">
            <text:p>1008434<text:s/></text:p>
          </table:table-cell>
          <table:table-cell office:value-type="float" office:value="944393" table:formula="of:=ROUND([.P39]*0.021958;0)" table:style-name="ce22">
            <text:p>944393<text:s/></text:p>
          </table:table-cell>
          <table:table-cell office:value-type="float" office:value="2163142" table:formula="of:=ROUND([.P39]*0.050295;0)" table:style-name="ce22">
            <text:p>2163142<text:s/></text:p>
          </table:table-cell>
          <table:table-cell office:value-type="float" office:value="4115969" table:formula="of:=SUM([.D66:.F66])" table:style-name="ce22">
            <text:p>4115969<text:s/></text:p>
          </table:table-cell>
          <table:table-cell table:style-name="ce2"/>
          <table:table-cell table:style-name="ce45"/>
          <table:table-cell table:number-columns-repeated="3" table:style-name="ce2"/>
          <table:table-cell table:style-name="ce65"/>
          <table:table-cell table:number-columns-repeated="6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Lei Kandir</text:p>
          </table:table-cell>
          <table:table-cell table:style-name="ce71"/>
          <table:table-cell office:value-type="float" office:value="889909" table:style-name="ce24">
            <text:p>889909<text:s/></text:p>
          </table:table-cell>
          <table:table-cell office:value-type="float" office:value="833395" table:style-name="ce24">
            <text:p>833395<text:s/></text:p>
          </table:table-cell>
          <table:table-cell office:value-type="float" office:value="1908900" table:style-name="ce24">
            <text:p>1908900<text:s/></text:p>
          </table:table-cell>
          <table:table-cell office:value-type="float" office:value="3632204" table:formula="of:=SUM([.D67:.F67])" table:style-name="ce22">
            <text:p>3632204<text:s/></text:p>
          </table:table-cell>
          <table:table-cell table:style-name="ce2"/>
          <table:table-cell table:style-name="ce45"/>
          <table:table-cell table:number-columns-repeated="5"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73">
            <text:p>Total</text:p>
          </table:table-cell>
          <table:table-cell table:style-name="ce74"/>
          <table:table-cell office:value-type="float" office:value="2354913" table:formula="of:=SUM([.D65:.D67])" table:style-name="ce57">
            <text:p>2354913<text:s/></text:p>
          </table:table-cell>
          <table:table-cell office:value-type="float" office:value="2205364" table:formula="of:=SUM([.E65:.E67])" table:style-name="ce57">
            <text:p>2205364<text:s/></text:p>
          </table:table-cell>
          <table:table-cell office:value-type="float" office:value="5051408" table:formula="of:=SUM([.F65:.F67])" table:style-name="ce57">
            <text:p>5051408<text:s/></text:p>
          </table:table-cell>
          <table:table-cell office:value-type="float" office:value="9611685" table:formula="of:=SUM([.G65:.G67])" table:style-name="ce53">
            <text:p>9611685<text:s/></text:p>
          </table:table-cell>
          <table:table-cell table:number-columns-repeated="5" table:style-name="ce2"/>
          <table:table-cell table:number-columns-repeated="2" table:style-name="ce65"/>
          <table:table-cell table:number-columns-repeated="3" table:style-name="ce2"/>
          <table:table-cell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OUT</text:p>
          </table:table-cell>
          <table:table-cell office:value-type="string" table:style-name="ce49">
            <text:p>Diferença Est./Fecham. Set/2016</text:p>
          </table:table-cell>
          <table:table-cell table:style-name="ce49"/>
          <table:table-cell office:value-type="float" office:value="-8606985" table:formula="of:=IF([.N40]=0;0;(ROUND(([.N40]-[.B23])*0.023447;0)))" table:style-name="ce23">
            <text:p><text:s/>(8606985)</text:p>
          </table:table-cell>
          <table:table-cell office:value-type="float" office:value="-8060399" table:formula="of:=IF([.N40]=0;0;(ROUND(([.N40]-[.B23])*0.021958;0)))" table:style-name="ce54">
            <text:p><text:s/>(8060399)</text:p>
          </table:table-cell>
          <table:table-cell office:value-type="float" office:value="-18462418" table:formula="of:=IF([.N40]=0;0;(ROUND(([.N40]-[.B23])*0.050295;0)))" table:style-name="ce55">
            <text:p><text:s/>(18462418)</text:p>
          </table:table-cell>
          <table:table-cell office:value-type="float" office:value="-35129802" table:formula="of:=SUM([.D69:.F69])" table:style-name="ce23">
            <text:p><text:s/>(35129802)</text:p>
          </table:table-cell>
          <table:table-cell table:number-columns-repeated="6" table:style-name="ce2"/>
          <table:table-cell table:style-name="ce65"/>
          <table:table-cell table:number-columns-repeated="3" table:style-name="ce2"/>
          <table:table-cell table:style-name="ce65"/>
          <table:table-cell table:style-name="ce2"/>
          <table:table-cell table:style-name="ce90"/>
          <table:table-cell table:number-columns-repeated="2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PEP Set/2016</text:p>
          </table:table-cell>
          <table:table-cell table:style-name="ce2"/>
          <table:table-cell office:value-type="float" office:value="964313" table:formula="of:=ROUND([.P40]*0.023447;0)" table:style-name="ce22">
            <text:p>964313<text:s/></text:p>
          </table:table-cell>
          <table:table-cell office:value-type="float" office:value="903074" table:formula="of:=ROUND([.P40]*0.021958;0)" table:style-name="ce22">
            <text:p>903074<text:s/></text:p>
          </table:table-cell>
          <table:table-cell office:value-type="float" office:value="2068499" table:formula="of:=ROUND([.P40]*0.050295;0)" table:style-name="ce22">
            <text:p>2068499<text:s/></text:p>
          </table:table-cell>
          <table:table-cell office:value-type="float" office:value="3935886" table:formula="of:=SUM([.D70:.F70])" table:style-name="ce22">
            <text:p>3935886<text:s/></text:p>
          </table:table-cell>
          <table:table-cell table:number-columns-repeated="5" table:style-name="ce2"/>
          <table:table-cell table:style-name="ce45"/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4">
            <text:p>889909<text:s/></text:p>
          </table:table-cell>
          <table:table-cell office:value-type="float" office:value="833395" table:style-name="ce24">
            <text:p>833395<text:s/></text:p>
          </table:table-cell>
          <table:table-cell office:value-type="float" office:value="1908900" table:style-name="ce24">
            <text:p>1908900<text:s/></text:p>
          </table:table-cell>
          <table:table-cell office:value-type="float" office:value="3632204" table:formula="of:=SUM([.D71:.F71])" table:style-name="ce22">
            <text:p>3632204<text:s/></text:p>
          </table:table-cell>
          <table:table-cell table:number-columns-repeated="7"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-6752763" table:formula="of:=SUM([.D69:.D71])" table:style-name="ce57">
            <text:p><text:s/>(6752763)</text:p>
          </table:table-cell>
          <table:table-cell office:value-type="float" office:value="-6323930" table:formula="of:=SUM([.E69:.E71])" table:style-name="ce57">
            <text:p><text:s/>(6323930)</text:p>
          </table:table-cell>
          <table:table-cell office:value-type="float" office:value="-14485019" table:formula="of:=SUM([.F69:.F71])" table:style-name="ce57">
            <text:p><text:s/>(14485019)</text:p>
          </table:table-cell>
          <table:table-cell office:value-type="float" office:value="-27561712" table:formula="of:=SUM([.G69:.G71])" table:style-name="ce53">
            <text:p><text:s/>(27561712)</text:p>
          </table:table-cell>
          <table:table-cell table:number-columns-repeated="7" table:style-name="ce2"/>
          <table:table-cell table:number-columns-repeated="3" table:style-name="ce65"/>
          <table:table-cell table:number-columns-repeated="2"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NOV</text:p>
          </table:table-cell>
          <table:table-cell office:value-type="string" table:style-name="ce49">
            <text:p>Diferença Est./Fecham. Out/2016</text:p>
          </table:table-cell>
          <table:table-cell table:style-name="ce49"/>
          <table:table-cell office:value-type="float" office:value="2574513" table:formula="of:=IF([.N41]=0;0;(ROUND(([.N41]-[.B24])*0.023447;0)))" table:style-name="ce23">
            <text:p>2574513<text:s/></text:p>
          </table:table-cell>
          <table:table-cell office:value-type="float" office:value="2411019" table:formula="of:=IF([.N41]=0;0;(ROUND(([.N41]-[.B24])*0.021958;0)))" table:style-name="ce54">
            <text:p>2411019<text:s/></text:p>
          </table:table-cell>
          <table:table-cell office:value-type="float" office:value="5522461" table:formula="of:=IF([.N41]=0;0;(ROUND(([.N41]-[.B24])*0.050295;0)))" table:style-name="ce55">
            <text:p>5522461<text:s/></text:p>
          </table:table-cell>
          <table:table-cell office:value-type="float" office:value="10507993" table:formula="of:=SUM([.D73:.F73])" table:style-name="ce23">
            <text:p>10507993<text:s/></text:p>
          </table:table-cell>
          <table:table-cell table:number-columns-repeated="5" table:style-name="ce2"/>
          <table:table-cell table:style-name="ce45"/>
          <table:table-cell table:style-name="ce2"/>
          <table:table-cell table:number-columns-repeated="4" table:style-name="ce4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1">
            <text:p>PEP Out/2016</text:p>
          </table:table-cell>
          <table:table-cell table:style-name="ce2"/>
          <table:table-cell office:value-type="float" office:value="1031907" table:formula="of:=ROUND([.P41]*0.023447;0)" table:style-name="ce22">
            <text:p>1031907<text:s/></text:p>
          </table:table-cell>
          <table:table-cell office:value-type="float" office:value="966375" table:formula="of:=ROUND([.P41]*0.021958;0)" table:style-name="ce22">
            <text:p>966375<text:s/></text:p>
          </table:table-cell>
          <table:table-cell office:value-type="float" office:value="2213492" table:formula="of:=ROUND([.P41]*0.050295;0)" table:style-name="ce22">
            <text:p>2213492<text:s/></text:p>
          </table:table-cell>
          <table:table-cell office:value-type="float" office:value="4211774" table:formula="of:=SUM([.D74:.F74])" table:style-name="ce22">
            <text:p>4211774<text:s/></text:p>
          </table:table-cell>
          <table:table-cell table:number-columns-repeated="7" table:style-name="ce2"/>
          <table:table-cell table:number-columns-repeated="3" table:style-name="ce91"/>
          <table:table-cell table:style-name="ce4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4">
            <text:p>889909<text:s/></text:p>
          </table:table-cell>
          <table:table-cell office:value-type="float" office:value="833395" table:style-name="ce24">
            <text:p>833395<text:s/></text:p>
          </table:table-cell>
          <table:table-cell office:value-type="float" office:value="1908900" table:style-name="ce24">
            <text:p>1908900<text:s/></text:p>
          </table:table-cell>
          <table:table-cell office:value-type="float" office:value="3632204" table:formula="of:=SUM([.D75:.F75])" table:style-name="ce22">
            <text:p>3632204<text:s/></text:p>
          </table:table-cell>
          <table:table-cell table:number-columns-repeated="7" table:style-name="ce2"/>
          <table:table-cell table:number-columns-repeated="3" table:style-name="ce38"/>
          <table:table-cell table:style-name="ce4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4496329" table:formula="of:=SUM([.D73:.D75])" table:style-name="ce57">
            <text:p>4496329<text:s/></text:p>
          </table:table-cell>
          <table:table-cell office:value-type="float" office:value="4210789" table:formula="of:=SUM([.E73:.E75])" table:style-name="ce57">
            <text:p>4210789<text:s/></text:p>
          </table:table-cell>
          <table:table-cell office:value-type="float" office:value="9644853" table:formula="of:=SUM([.F73:.F75])" table:style-name="ce57">
            <text:p>9644853<text:s/></text:p>
          </table:table-cell>
          <table:table-cell office:value-type="float" office:value="18351971" table:formula="of:=SUM([.G73:.G75])" table:style-name="ce53">
            <text:p>18351971<text:s/></text:p>
          </table:table-cell>
          <table:table-cell table:number-columns-repeated="5" table:style-name="ce2"/>
          <table:table-cell table:style-name="ce45"/>
          <table:table-cell table:number-columns-repeated="6"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94">
            <text:p>DEZ</text:p>
          </table:table-cell>
          <table:table-cell office:value-type="string" table:style-name="ce49">
            <text:p>Diferença Est./Fecham. Nov/2016</text:p>
          </table:table-cell>
          <table:table-cell table:style-name="ce49"/>
          <table:table-cell office:value-type="float" office:value="3862484" table:formula="of:=IF([.N42]=0;0;(ROUND(([.N42]-[.B25])*0.023447;0)))" table:style-name="ce23">
            <text:p>3862484<text:s/></text:p>
          </table:table-cell>
          <table:table-cell office:value-type="float" office:value="3617197" table:formula="of:=IF([.N42]=0;0;(ROUND(([.N42]-[.B25])*0.021958;0)))" table:style-name="ce54">
            <text:p>3617197<text:s/></text:p>
          </table:table-cell>
          <table:table-cell office:value-type="float" office:value="8285223" table:formula="of:=IF([.N42]=0;0;(ROUND(([.N42]-[.B25])*0.050295;0)))" table:style-name="ce55">
            <text:p>8285223<text:s/></text:p>
          </table:table-cell>
          <table:table-cell office:value-type="float" office:value="15764904" table:formula="of:=SUM([.D77:.F77])" table:style-name="ce23">
            <text:p>15764904<text:s/></text:p>
          </table:table-cell>
          <table:table-cell table:number-columns-repeated="12" table:style-name="ce2"/>
          <table:table-cell table:number-columns-repeated="3" table:style-name="ce60"/>
          <table:table-cell table:number-columns-repeated="16362"/>
        </table:table-row>
        <table:table-row table:style-name="ro7">
          <table:covered-table-cell/>
          <table:table-cell office:value-type="string" table:style-name="ce51">
            <text:p>PEP Nov/2016</text:p>
          </table:table-cell>
          <table:table-cell table:style-name="ce2"/>
          <table:table-cell office:value-type="float" office:value="962741" table:formula="of:=ROUND([.P42]*0.023447;0)" table:style-name="ce22">
            <text:p>962741<text:s/></text:p>
          </table:table-cell>
          <table:table-cell office:value-type="float" office:value="901602" table:formula="of:=ROUND([.P42]*0.021958;0)" table:style-name="ce22">
            <text:p>901602<text:s/></text:p>
          </table:table-cell>
          <table:table-cell office:value-type="float" office:value="2065128" table:formula="of:=ROUND([.P42]*0.050295;0)" table:style-name="ce22">
            <text:p>2065128<text:s/></text:p>
          </table:table-cell>
          <table:table-cell office:value-type="float" office:value="3929471" table:formula="of:=SUM([.D78:.F78])" table:style-name="ce22">
            <text:p>3929471<text:s/></text:p>
          </table:table-cell>
          <table:table-cell table:number-columns-repeated="12"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2">
            <text:p>Lei Kandir</text:p>
          </table:table-cell>
          <table:table-cell table:style-name="ce2"/>
          <table:table-cell office:value-type="float" office:value="889909" table:style-name="ce24">
            <text:p>889909<text:s/></text:p>
          </table:table-cell>
          <table:table-cell office:value-type="float" office:value="833395" table:style-name="ce24">
            <text:p>833395<text:s/></text:p>
          </table:table-cell>
          <table:table-cell office:value-type="float" office:value="1908900" table:style-name="ce24">
            <text:p>1908900<text:s/></text:p>
          </table:table-cell>
          <table:table-cell office:value-type="float" office:value="3632204" table:formula="of:=SUM([.D79:.F79])" table:style-name="ce22">
            <text:p>3632204<text:s/></text:p>
          </table:table-cell>
          <table:table-cell table:number-columns-repeated="5" table:style-name="ce2"/>
          <table:table-cell table:style-name="ce45"/>
          <table:table-cell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covered-table-cell/>
          <table:table-cell office:value-type="string" table:style-name="ce52">
            <text:p>Total</text:p>
          </table:table-cell>
          <table:table-cell table:style-name="ce52"/>
          <table:table-cell office:value-type="float" office:value="5715134" table:formula="of:=SUM([.D77:.D79])" table:style-name="ce57">
            <text:p>5715134<text:s/></text:p>
          </table:table-cell>
          <table:table-cell office:value-type="float" office:value="5352194" table:formula="of:=SUM([.E77:.E79])" table:style-name="ce57">
            <text:p>5352194<text:s/></text:p>
          </table:table-cell>
          <table:table-cell office:value-type="float" office:value="12259251" table:formula="of:=SUM([.F77:.F79])" table:style-name="ce57">
            <text:p>12259251<text:s/></text:p>
          </table:table-cell>
          <table:table-cell office:value-type="float" office:value="23326579" table:formula="of:=SUM([.G77:.G79])" table:style-name="ce53">
            <text:p>23326579<text:s/></text:p>
          </table:table-cell>
          <table:table-cell table:number-columns-repeated="7" table:style-name="ce2"/>
          <table:table-cell table:number-columns-repeated="4" table:style-name="ce65"/>
          <table:table-cell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table:style-name="ce92"/>
          <table:table-cell table:number-columns-repeated="13" table:style-name="ce2"/>
          <table:table-cell table:number-columns-repeated="3" table:style-name="ce65"/>
          <table:table-cell table:number-columns-repeated="2" table:style-name="ce2"/>
          <table:table-cell table:number-columns-repeated="3" table:style-name="ce60"/>
          <table:table-cell table:number-columns-repeated="16362"/>
        </table:table-row>
        <table:table-row table:style-name="ro3">
          <table:table-cell table:style-name="ce2"/>
          <table:table-cell table:style-name="ce38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table:number-columns-repeated="3" table:style-name="ce38"/>
          <table:table-cell table:style-name="ce56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number-columns-repeated="4" table:style-name="ce56"/>
          <table:table-cell table:number-columns-repeated="1017" table:style-name="ce2"/>
          <table:table-cell table:number-columns-repeated="15360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2016.$A$1:2016.$S$81" table:base-cell-address="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3464566929134in" fo:margin-right="0.0783464566929134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EPLAN</meta:initial-creator>
    <dc:creator>Bahiji Haje</dc:creator>
    <meta:creation-date>2008-01-15T19:01:40Z</meta:creation-date>
    <dc:date>2017-04-10T18:50:23Z</dc:date>
    <meta:print-date>2017-01-27T17:44:13Z</meta:print-date>
  </office:meta>
</office:document-meta>
</file>